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11-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december 2013</text:p>
          </table:table-cell>
          <table:covered-table-cell/>
        </table:table-row>
      </table:table>
      <text:p text:style-name="agenda-uitgifte">Opgesteld 28 november 2013</text:p>
      <text:h text:style-name="ifm_p_font.bold_mt.5.08mm_page.keep-with-next_ifm" text:outline-level="2">A.<text:s/>OPENBARE BEHANDELING OM 09.4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203</text:p>
          </table:table-cell>
          <table:table-cell table:style-name="table.cell.top.pleft.pright">
            <text:p text:style-name="text.cell.8.5.center"/>
          </table:table-cell>
          <table:table-cell table:style-name="table.cell.top.pleft.pright">
            <text:p text:style-name="text.cell.8.5.left">Voorstel van Wet van de leden Schouw en De Wit tot wijziging van het Wetboek van Strafrecht in verband met het laten vervallen van het verbod op godslas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203, E</text:p>
          </table:table-cell>
          <table:table-cell table:style-name="table.cell.top.pleft.pright">
            <text:p text:style-name="text.cell.8.5.center"/>
          </table:table-cell>
          <table:table-cell table:style-name="table.cell.top.pleft.pright">
            <text:p text:style-name="text.cell.8.5.left">Motie van het lid Schrijver c.s. over onderzoek naar een mogelijke aanpassing van artikel 137 van het Wetboek van Straf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16</text:p>
          </table:table-cell>
          <table:table-cell table:style-name="table.cell.top.pleft.pright">
            <text:p text:style-name="text.cell.8.5.center"/>
          </table:table-cell>
          <table:table-cell table:style-name="table.cell.top.pleft.pright">
            <text:p text:style-name="text.cell.8.5.left">Wet inzake houdbare financiën van de collectieve sector (Wet houdbare overheids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0</text:p>
          </table:table-cell>
          <table:table-cell table:style-name="table.cell.top.pleft.pright">
            <text:p text:style-name="text.cell.8.5.center"/>
          </table:table-cell>
          <table:table-cell table:style-name="table.cell.top.pleft.pright">
            <text:p text:style-name="text.cell.8.5.left">Wijziging van de Wet financiering decentrale overheden in verband met het rentedragend aanhouden van liquide middelen in 's Rijks schatkist (verplicht schatkistbanki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53</text:p>
          </table:table-cell>
          <table:table-cell table:style-name="table.cell.top.pleft.pright">
            <text:p text:style-name="text.cell.8.5.center"/>
          </table:table-cell>
          <table:table-cell table:style-name="table.cell.top.pleft.pright">
            <text:p text:style-name="text.cell.8.5.left">Invoering van een tijdelijke heffing voor de bankensector (Tijdelijke wet resolutieheffing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72</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7</text:p>
          </table:table-cell>
          <table:table-cell table:style-name="table.cell.top.pleft.pright">
            <text:p text:style-name="text.cell.8.5.center"/>
          </table:table-cell>
          <table:table-cell table:style-name="table.cell.top.pleft.pright">
            <text:p text:style-name="text.cell.8.5.left">Wijziging van de Algemene Wet Bijzondere Ziektekosten, de Zorgverzekeringswet en de Invoerings- en aanpassingswet Zorgverzekeringswet teneinde daarin enkele verbeteringen aan te brengen, alsmede technische reparaties in diverse wetten (Veegwet VWS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76 (R2015)</text:p>
          </table:table-cell>
          <table:table-cell table:style-name="table.cell.top.pleft.pright">
            <text:p text:style-name="text.cell.8.5.center"/>
          </table:table-cell>
          <table:table-cell table:style-name="table.cell.top.pleft.pright">
            <text:p text:style-name="text.cell.8.5.left">Intrekking van de Machtigingswet instelling visserijzone en wijziging van enkele andere wetten die verband houden met de vaststelling van de zeegrenzen van het Koninkr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43</text:p>
          </table:table-cell>
          <table:table-cell table:style-name="table.cell.top.pleft.pright">
            <text:p text:style-name="text.cell.8.5.center"/>
          </table:table-cell>
          <table:table-cell table:style-name="table.cell.top.pleft.pright">
            <text:p text:style-name="text.cell.8.5.left">Wijziging van de Wet cliëntenrechten zorg en andere wetten in verband met de taken en bevoegdheden op het gebied van de kwaliteit van d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57</text:p>
          </table:table-cell>
          <table:table-cell table:style-name="table.cell.top.pleft.pright">
            <text:p text:style-name="text.cell.8.5.center"/>
          </table:table-cell>
          <table:table-cell table:style-name="table.cell.top.pleft.pright">
            <text:p text:style-name="text.cell.8.5.left">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rde termijn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92</text:p>
          </table:table-cell>
          <table:table-cell table:style-name="table.cell.top.pleft.pright">
            <text:p text:style-name="text.cell.8.5.center"/>
          </table:table-cell>
          <table:table-cell table:style-name="table.cell.top.pleft.pright">
            <text:p text:style-name="text.cell.8.5.left">Wijziging van de Vreemdelingenwet 2000 in verband met de uitbreiding van het gebruik van biometrische kenmerken in de vreemdelingenketen in verband met het verbeteren van de identiteitsvaststelling van de vreemdelin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3</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4</text:p>
          </table:table-cell>
          <table:table-cell table:style-name="table.cell.top.pleft.pright">
            <text:p text:style-name="text.cell.8.5.center"/>
          </table:table-cell>
          <table:table-cell table:style-name="table.cell.top.pleft.pright">
            <text:p text:style-name="text.cell.8.5.left">Wijziging van enkele wetten met het oog op de bestrijding van fraude in de toeslagen en fiscaliteit (Wet aanpak fraude toeslagen en fisca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5</text:p>
          </table:table-cell>
          <table:table-cell table:style-name="table.cell.top.pleft.pright">
            <text:p text:style-name="text.cell.8.5.center"/>
          </table:table-cell>
          <table:table-cell table:style-name="table.cell.top.pleft.pright">
            <text:p text:style-name="text.cell.8.5.left">Wijziging van de Algemene wet inzake rijksbelastingen en van de Invorderingswet 1990 in verband met de wijziging van de percentages belasting- en invorderingsrente (Wet wijziging percentages belasting- en invorderingsren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49</text:p>
          </table:table-cell>
          <table:table-cell table:style-name="table.cell.top.pleft.pright">
            <text:p text:style-name="text.cell.8.5.center"/>
          </table:table-cell>
          <table:table-cell table:style-name="table.cell.top.pleft.pright">
            <text:p text:style-name="text.cell.8.5.left">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3 december 2013</dc:title>
    <meta:user-defined meta:name="OVERHEIDop.ParlID/DC.identifier">ag-ek-2013-11-28</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3 december 2013</meta:user-defined>
    <meta:user-defined meta:name="DCTERMS.W3CDTF/DCTERMS.available">2013-11-2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203</meta:user-defined>
    <meta:user-defined meta:name="OVERHEIDop.behandeldDossier">33157</meta:user-defined>
    <meta:user-defined meta:name="OVERHEIDop.behandeldDossier">33192</meta:user-defined>
    <meta:user-defined meta:name="OVERHEIDop.behandeldDossier">33243</meta:user-defined>
    <meta:user-defined meta:name="OVERHEIDop.behandeldDossier">33416</meta:user-defined>
    <meta:user-defined meta:name="OVERHEIDop.behandeldDossier">33472</meta:user-defined>
    <meta:user-defined meta:name="OVERHEIDop.behandeldDossier">33507</meta:user-defined>
    <meta:user-defined meta:name="OVERHEIDop.behandeldDossier">33540</meta:user-defined>
    <meta:user-defined meta:name="OVERHEIDop.behandeldDossier">33653</meta:user-defined>
    <meta:user-defined meta:name="OVERHEIDop.behandeldDossier">33749</meta:user-defined>
    <meta:user-defined meta:name="OVERHEIDop.behandeldDossier">33752</meta:user-defined>
    <meta:user-defined meta:name="OVERHEIDop.behandeldDossier">33753</meta:user-defined>
    <meta:user-defined meta:name="OVERHEIDop.behandeldDossier">33754</meta:user-defined>
    <meta:user-defined meta:name="OVERHEIDop.behandeldDossier">33755</meta:user-defined>
    <meta:user-defined meta:name="OVERHEIDop.behandeldDossier">33776</meta:user-defined>
    <meta:user-defined meta:name="OVERHEIDop.behandeldDossier">32203;E</meta:user-defined>
    <meta:user-defined meta:name="DCTERMS.W3CDTF/DCTERMS.issued">2013-11-28</meta:user-defined>
    <meta:user-defined meta:name="OVERHEIDop.versieInformatie"/>
  </office:meta>
</office:document-meta>
</file>