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3-03-14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2-2013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9 maart 2013</text:p>
          </table:table-cell>
          <table:covered-table-cell/>
        </table:table-row>
      </table:table>
      <text:p text:style-name="agenda-uitgifte">Opgesteld 14 maart 2013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Behandeling van de volgende wetsvoorstellen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   I hamerstuk (onder voorbehoud)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42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particuliere beveiligingsorganisaties en recherchebureaus in verband met de implementatie van de Verordening (EU) Nr. 1214/2011 van het Europees Parlement en de Raad van 16 november 2011 betreffende professioneel grensoverschrijdend transport van eurocontanten over de weg tussen lidstaten van de eurozone (PbEU 2011, L 316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   II debat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13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Crisis- en herstelwet en diverse andere wetten in verband met het permanent maken van de Crisis- en herstelwet en het aanbrengen van enkele verbeteringen op het terrein van het omgevingsrecht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Binnenlandse Zaken en de Hoge Colleges van Staat/Algemene Zaken en Huis der Koningi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0 37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oorstel van wet van de leden Heijnen, Voortman en Schouw, houdende regels inzake het raadgevend referendum (Wet raadgevend referendum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2-2013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2-2013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genda van de vergaderingen van 19 maart 2013</dc:title>
    <meta:user-defined meta:name="OVERHEIDop.ParlID/DC.identifier">ag-ek-2013-03-14</meta:user-defined>
    <meta:user-defined meta:name="OVERHEIDop.Parlementair/DC.type">Agenda</meta:user-defined>
    <meta:user-defined meta:name="OVERHEIDop.vergaderjaar">2012-2013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19 maart 2013</meta:user-defined>
    <meta:user-defined meta:name="DCTERMS.W3CDTF/DCTERMS.available">2013-03-14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0372</meta:user-defined>
    <meta:user-defined meta:name="OVERHEIDop.behandeldDossier">33135</meta:user-defined>
    <meta:user-defined meta:name="OVERHEIDop.behandeldDossier">33420</meta:user-defined>
    <meta:user-defined meta:name="DCTERMS.W3CDTF/DCTERMS.issued">2013-03-14</meta:user-defined>
    <meta:user-defined meta:name="OVERHEIDop.versieInformatie"/>
  </office:meta>
</office:document-meta>
</file>