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3-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maart 2013</text:p>
          </table:table-cell>
          <table:covered-table-cell/>
        </table:table-row>
      </table:table>
      <text:p text:style-name="agenda-uitgifte">Opgesteld 7 maart 2013</text:p>
      <text:h text:style-name="ifm_p_font.bold_mt.5.08mm_page.keep-with-next_ifm" text:outline-level="2">A.<text:s/>OPENBARE BEHANDELING OM 12.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99</text:p>
          </table:table-cell>
          <table:table-cell table:style-name="table.cell.top.pleft.pright">
            <text:p text:style-name="text.cell.8.5.center"/>
          </table:table-cell>
          <table:table-cell table:style-name="table.cell.top.pleft.pright">
            <text:p text:style-name="text.cell.8.5.left">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83</text:p>
          </table:table-cell>
          <table:table-cell table:style-name="table.cell.top.pleft.pright">
            <text:p text:style-name="text.cell.8.5.center"/>
          </table:table-cell>
          <table:table-cell table:style-name="table.cell.top.pleft.pright">
            <text:p text:style-name="text.cell.8.5.left">Goedkeuring van de op 15 oktober 2008 te Bridgetown totstandgekomen Economische Partnerschapsovereenkomst tussen de Cariforum-staten, enerzijds, en de Europese Gemeenschap en haar lidstaten, anderzijds (Trb. 2009, 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83/32 799 ek-D</text:p>
          </table:table-cell>
          <table:table-cell table:style-name="table.cell.top.pleft.pright">
            <text:p text:style-name="text.cell.8.5.center"/>
          </table:table-cell>
          <table:table-cell table:style-name="table.cell.top.pleft.pright">
            <text:p text:style-name="text.cell.8.5.left">Motie van het lid Smaling c.s. over de positie van de ACP-landen bij de voorziene herziening van de Cotonou Partnerschaps Overeenkomst in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62</text:p>
          </table:table-cell>
          <table:table-cell table:style-name="table.cell.top.pleft.pright">
            <text:p text:style-name="text.cell.8.5.center"/>
          </table:table-cell>
          <table:table-cell table:style-name="table.cell.top.pleft.pright">
            <text:p text:style-name="text.cell.8.5.left">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onder voorbehoud) (incl. eventuele hoofdelijk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8</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 voor het jaar 2013 (Incidentele suppletoire begroting DNB winstafdr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 debat (onder voorbehoud) (incl. eventuele stemming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29</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huurverhoging op grond van in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30</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huurverhoging op grond van een tweede categorie huishoudinkomen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85</text:p>
          </table:table-cell>
          <table:table-cell table:style-name="table.cell.top.pleft.pright">
            <text:p text:style-name="text.cell.8.5.center"/>
          </table:table-cell>
          <table:table-cell table:style-name="table.cell.top.pleft.pright">
            <text:p text:style-name="text.cell.8.5.left">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mmigratie en Asiel / JBZ-Raa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text:p>
          </table:table-cell>
          <table:table-cell table:style-name="table.cell.top.pleft.pright">
            <text:p text:style-name="text.cell.8.5.center"/>
          </table:table-cell>
          <table:table-cell table:style-name="table.cell.top.pleft.pright">
            <text:p text:style-name="text.cell.8.5.left">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87</text:p>
          </table:table-cell>
          <table:table-cell table:style-name="table.cell.top.pleft.pright">
            <text:p text:style-name="text.cell.8.5.center"/>
          </table:table-cell>
          <table:table-cell table:style-name="table.cell.top.pleft.pright">
            <text:p text:style-name="text.cell.8.5.left">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4</text:p>
          </table:table-cell>
          <table:table-cell table:style-name="table.cell.top.pleft.pright">
            <text:p text:style-name="text.cell.8.5.center"/>
          </table:table-cell>
          <table:table-cell table:style-name="table.cell.top.pleft.pright">
            <text:p text:style-name="text.cell.8.5.left">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oor de vaste commissie voor Infrastructuur, Milieu en Ruimtelijke Orde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22</text:p>
          </table:table-cell>
          <table:table-cell table:style-name="table.cell.top.pleft.pright">
            <text:p text:style-name="text.cell.8.5.center"/>
          </table:table-cell>
          <table:table-cell table:style-name="table.cell.top.pleft.pright">
            <text:p text:style-name="text.cell.8.5.left">Intrekking van de Wet op de Raad voor de Wadden en de Wet op het Waddenfond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genda van de vergaderingen van 12 maart 2013</dc:title>
    <meta:user-defined meta:name="OVERHEIDop.ParlID/DC.identifier">ag-ek-2013-03-07</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12 maart 2013</meta:user-defined>
    <meta:user-defined meta:name="DCTERMS.W3CDTF/DCTERMS.available">2013-03-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799</meta:user-defined>
    <meta:user-defined meta:name="OVERHEIDop.behandeldDossier">32883</meta:user-defined>
    <meta:user-defined meta:name="OVERHEIDop.behandeldDossier">33062</meta:user-defined>
    <meta:user-defined meta:name="OVERHEIDop.behandeldDossier">33085</meta:user-defined>
    <meta:user-defined meta:name="OVERHEIDop.behandeldDossier">33129</meta:user-defined>
    <meta:user-defined meta:name="OVERHEIDop.behandeldDossier">33187</meta:user-defined>
    <meta:user-defined meta:name="OVERHEIDop.behandeldDossier">33192</meta:user-defined>
    <meta:user-defined meta:name="OVERHEIDop.behandeldDossier">33222</meta:user-defined>
    <meta:user-defined meta:name="OVERHEIDop.behandeldDossier">33330</meta:user-defined>
    <meta:user-defined meta:name="OVERHEIDop.behandeldDossier">33494</meta:user-defined>
    <meta:user-defined meta:name="OVERHEIDop.behandeldDossier">33548</meta:user-defined>
    <meta:user-defined meta:name="OVERHEIDop.behandeldDossier">32883;D</meta:user-defined>
    <meta:user-defined meta:name="DCTERMS.W3CDTF/DCTERMS.issued">2013-03-07</meta:user-defined>
    <meta:user-defined meta:name="OVERHEIDop.versieInformatie"/>
  </office:meta>
</office:document-meta>
</file>