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12-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1 december 2012 </text:p>
          </table:table-cell>
          <table:covered-table-cell/>
        </table:table-row>
      </table:table>
      <text:p text:style-name="agenda-uitgifte">Opgesteld 6 december 2012 </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Stemming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25
                     </text:p>
          </table:table-cell>
          <table:table-cell table:style-name="table.cell.top.pleft.pright">
            <text:p text:style-name="text.cell.8.5.center"/>
          </table:table-cell>
          <table:table-cell table:style-name="table.cell.top.pleft.pright">
            <text:p text:style-name="text.cell.8.5.left">Bepalingen over het accountantsberoep, de Nederlandse beroepsorganisatie van accountants en de Commissie eindtermen accountantsopleiding (Wet op het accountantsberoe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25, H
                     </text:p>
          </table:table-cell>
          <table:table-cell table:style-name="table.cell.top.pleft.pright">
            <text:p text:style-name="text.cell.8.5.center"/>
          </table:table-cell>
          <table:table-cell table:style-name="table.cell.top.pleft.pright">
            <text:p text:style-name="text.cell.8.5.left">Motie van het lid Postema c.s. over inwerkingtreding van de wet per 1 januari 2013 met uitzondering van artikel 68 onderdeel Ba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25, I
                     </text:p>
          </table:table-cell>
          <table:table-cell table:style-name="table.cell.top.pleft.pright">
            <text:p text:style-name="text.cell.8.5.center"/>
          </table:table-cell>
          <table:table-cell table:style-name="table.cell.top.pleft.pright">
            <text:p text:style-name="text.cell.8.5.left">Motie van het lid Postema c.s. over wat moet worden verstaan onder «assurance»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25, J 
                     </text:p>
          </table:table-cell>
          <table:table-cell table:style-name="table.cell.top.pleft.pright">
            <text:p text:style-name="text.cell.8.5.center"/>
          </table:table-cell>
          <table:table-cell table:style-name="table.cell.top.pleft.pright">
            <text:p text:style-name="text.cell.8.5.left">Motie van het lid Knip c.s. over de verplichte roulatie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0, K
                     </text:p>
          </table:table-cell>
          <table:table-cell table:style-name="table.cell.top.pleft.pright">
            <text:p text:style-name="text.cell.8.5.center"/>
          </table:table-cell>
          <table:table-cell table:style-name="table.cell.top.pleft.pright">
            <text:p text:style-name="text.cell.8.5.left">Motie van het lid M. de Graaff c.s. inzake opzeggen vertrouwen in kabinet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0, L
                     </text:p>
          </table:table-cell>
          <table:table-cell table:style-name="table.cell.top.pleft.pright">
            <text:p text:style-name="text.cell.8.5.center"/>
          </table:table-cell>
          <table:table-cell table:style-name="table.cell.top.pleft.pright">
            <text:p text:style-name="text.cell.8.5.left">Motie van het lid Kox c.s. over de bestuurlijke organisatie van Nederland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0, M
                     </text:p>
          </table:table-cell>
          <table:table-cell table:style-name="table.cell.top.pleft.pright">
            <text:p text:style-name="text.cell.8.5.center"/>
          </table:table-cell>
          <table:table-cell table:style-name="table.cell.top.pleft.pright">
            <text:p text:style-name="text.cell.8.5.left">Motie van het lid Kox c.s. over de de OESO-norm als richtsnoer voor beleid bij ontwikkelingssamenwerk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0, O
                     </text:p>
          </table:table-cell>
          <table:table-cell table:style-name="table.cell.top.pleft.pright">
            <text:p text:style-name="text.cell.8.5.center"/>
          </table:table-cell>
          <table:table-cell table:style-name="table.cell.top.pleft.pright">
            <text:p text:style-name="text.cell.8.5.left">Motie van het lid Strik c.s. over de verwachte koopkrachteffecten van de voorstellen voor wetgeving en beleidsmaatregele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0, P
                     </text:p>
          </table:table-cell>
          <table:table-cell table:style-name="table.cell.top.pleft.pright">
            <text:p text:style-name="text.cell.8.5.center"/>
          </table:table-cell>
          <table:table-cell table:style-name="table.cell.top.pleft.pright">
            <text:p text:style-name="text.cell.8.5.left">Motie van het lid Strik c.s. over inzichtelijk maken van het samenhangende energieverduurzamingsbeleid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0, Q 
                     </text:p>
          </table:table-cell>
          <table:table-cell table:style-name="table.cell.top.pleft.pright">
            <text:p text:style-name="text.cell.8.5.center"/>
          </table:table-cell>
          <table:table-cell table:style-name="table.cell.top.pleft.pright">
            <text:p text:style-name="text.cell.8.5.left">Motie van het lid Kuiper c.s. over de mogelijkheid om tot 1 april 2013 hypotheken om te zetten onder thans geldende fiscale regels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0, R
                     </text:p>
          </table:table-cell>
          <table:table-cell table:style-name="table.cell.top.pleft.pright">
            <text:p text:style-name="text.cell.8.5.center"/>
          </table:table-cell>
          <table:table-cell table:style-name="table.cell.top.pleft.pright">
            <text:p text:style-name="text.cell.8.5.left">Motie van het lid Koffeman c.s. over onderzoek naar ons consumptiepatroon in relatie tot de draagkracht van de aarde en aanbevelingen voor bel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0, S 
                     </text:p>
          </table:table-cell>
          <table:table-cell table:style-name="table.cell.top.pleft.pright">
            <text:p text:style-name="text.cell.8.5.center"/>
          </table:table-cell>
          <table:table-cell table:style-name="table.cell.top.pleft.pright">
            <text:p text:style-name="text.cell.8.5.left">Motie van het lid Koffeman c.s. over de mogelijkheid van uittreding van lidstaten en een Europa van meerdere snelhede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0, T
                     </text:p>
          </table:table-cell>
          <table:table-cell table:style-name="table.cell.top.pleft.pright">
            <text:p text:style-name="text.cell.8.5.center"/>
          </table:table-cell>
          <table:table-cell table:style-name="table.cell.top.pleft.pright">
            <text:p text:style-name="text.cell.8.5.left">Gewijzigde motie van het lid Engels c.s. over de visie van de regering op de beginselen van de rechtsstaat en het strafrecht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Behandeling van de volgende wetsvoorstell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717
                     </text:p>
          </table:table-cell>
          <table:table-cell table:style-name="table.cell.top.pleft.pright">
            <text:p text:style-name="text.cell.8.5.center"/>
          </table:table-cell>
          <table:table-cell table:style-name="table.cell.top.pleft.pright">
            <text:p text:style-name="text.cell.8.5.left">Implementatie van het kaderbesluit nr. 2008/978/JBZ van de Raad van de Europese Unie van 18 december 2008 betreffende het Europees bewijsverkrijgingsbevel ter verkrijging van voorwerpen, documenten en gegevens voor gebruik in strafprocedures (PbEU L 350)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71 
                     </text:p>
          </table:table-cell>
          <table:table-cell table:style-name="table.cell.top.pleft.pright">
            <text:p text:style-name="text.cell.8.5.center"/>
          </table:table-cell>
          <table:table-cell table:style-name="table.cell.top.pleft.pright">
            <text:p text:style-name="text.cell.8.5.left">Wijziging van Boek 6 van het Burgerlijk Wetboek en enkele andere wetten in verband met de implementatie van Richtlijn 2011/7/EU van het Europees Parlement en de Raad van 23 februari 2011 betreffende bestrijding van betalingsachterstand bij handelstransacties (PbEU L48/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84 
                     </text:p>
          </table:table-cell>
          <table:table-cell table:style-name="table.cell.top.pleft.pright">
            <text:p text:style-name="text.cell.8.5.center"/>
          </table:table-cell>
          <table:table-cell table:style-name="table.cell.top.pleft.pright">
            <text:p text:style-name="text.cell.8.5.left">Wijziging van de Wet personenvervoer 2000 en enige andere wetten ter uitvoering van verordeningen 1071/2009/EG, 1072/2009/EG en 1073/2009/EG inzake toegang tot het beroep en de toegang tot de markt van het personenvervoer en het goederenvervoer over de we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36
                     </text:p>
          </table:table-cell>
          <table:table-cell table:style-name="table.cell.top.pleft.pright">
            <text:p text:style-name="text.cell.8.5.center"/>
          </table:table-cell>
          <table:table-cell table:style-name="table.cell.top.pleft.pright">
            <text:p text:style-name="text.cell.8.5.left">Wijziging van de Wet op het financieel toezicht en enige andere wetten (Wijzigingswet financiële markten 2013)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273 
                     </text:p>
          </table:table-cell>
          <table:table-cell table:style-name="table.cell.top.pleft.pright">
            <text:p text:style-name="text.cell.8.5.center"/>
          </table:table-cell>
          <table:table-cell table:style-name="table.cell.top.pleft.pright">
            <text:p text:style-name="text.cell.8.5.left">Wijziging van de Wet op het financieel toezicht en het Burgerlijk Wetboek ter implementatie van de richtlijn solvabiliteit II en invoering van een daarop gebaseerd regime voor bepaalde kleinere verzekeraars (Implementatiewet richtlijn solvabiliteit II)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06 
                     </text:p>
          </table:table-cell>
          <table:table-cell table:style-name="table.cell.top.pleft.pright">
            <text:p text:style-name="text.cell.8.5.center"/>
          </table:table-cell>
          <table:table-cell table:style-name="table.cell.top.pleft.pright">
            <text:p text:style-name="text.cell.8.5.left">Wijziging van de Registratiewet 1970 en enige andere wetten in verband met de invoering van de elektronische registratie van notariële akten en de gedeeltelijke afschaffing van de registratie van onderhandse akten (Wet elektronische registratie notariële akte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29 (R1988)  </text:p>
          </table:table-cell>
          <table:table-cell table:style-name="table.cell.top.pleft.pright">
            <text:p text:style-name="text.cell.8.5.center"/>
          </table:table-cell>
          <table:table-cell table:style-name="table.cell.top.pleft.pright">
            <text:p text:style-name="text.cell.8.5.left">Aanpassing van de Wet militaire strafrechtspraak, het Wetboek van Militair Strafrecht en de Wet Militair tuchtrecht in verband met gewijzigde regelgeving en herstel van technische onvolkomenhede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                       onder voorbehoud</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537 
                     </text:p>
          </table:table-cell>
          <table:table-cell table:style-name="table.cell.top.pleft.pright">
            <text:p text:style-name="text.cell.8.5.center"/>
          </table:table-cell>
          <table:table-cell table:style-name="table.cell.top.pleft.pright">
            <text:p text:style-name="text.cell.8.5.left">Regels inzake de verstrekking van subsidies door de Minister van Infrastructuur en Milieu (Kaderwet subsidies I en M)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gezamenlijk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0 826
                     </text:p>
          </table:table-cell>
          <table:table-cell table:style-name="table.cell.top.pleft.pright">
            <text:p text:style-name="text.cell.8.5.center"/>
          </table:table-cell>
          <table:table-cell table:style-name="table.cell.top.pleft.pright">
            <text:p text:style-name="text.cell.8.5.left">Voorstel van wet van de leden Van Gerven en Recourt houdende een verbod op de pelsdierhouderij (Wet verbod pelsdierhouderij)</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369
                     </text:p>
          </table:table-cell>
          <table:table-cell table:style-name="table.cell.top.pleft.pright">
            <text:p text:style-name="text.cell.8.5.center"/>
          </table:table-cell>
          <table:table-cell table:style-name="table.cell.top.pleft.pright">
            <text:p text:style-name="text.cell.8.5.left">Voorstel van wet van de leden Van Gerven en Recourt tot wijziging van de Wet verbod pelsdierhouderij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76 
                     </text:p>
          </table:table-cell>
          <table:table-cell table:style-name="table.cell.top.pleft.pright">
            <text:p text:style-name="text.cell.8.5.center"/>
          </table:table-cell>
          <table:table-cell table:style-name="table.cell.top.pleft.pright">
            <text:p text:style-name="text.cell.8.5.left">Voorstel van wet van de leden Van Gerven en Recourt tot nadere wijziging van de Wet verbod pelsdierhouderij</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2 450 
                     </text:p>
          </table:table-cell>
          <table:table-cell table:style-name="table.cell.top.pleft.pright">
            <text:p text:style-name="text.cell.8.5.center"/>
          </table:table-cell>
          <table:table-cell table:style-name="table.cell.top.pleft.pright">
            <text:p text:style-name="text.cell.8.5.left">Wijziging van de Algemene wet bestuursrecht en aanverwante wetten met het oog op enige verbeteringen en vereenvoudigingen van het bestuursprocesrecht (Wet aanpassing bestuursproces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327
                     </text:p>
          </table:table-cell>
          <table:table-cell table:style-name="table.cell.top.pleft.pright">
            <text:p text:style-name="text.cell.8.5.center"/>
          </table:table-cell>
          <table:table-cell table:style-name="table.cell.top.pleft.pright">
            <text:p text:style-name="text.cell.8.5.left">Wijziging van verschillende wetten in verband met de vereenvoudiging van de uitvoering van deze wetten door het Uitvoeringsinstituut werknemersverzekeringen (Wet vereenvoudiging regelingen UWV) </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
                        <text:span text:style-name="ifm_span_font.bold_ifm">1. Door de vaste commissie voor Infrastructuur, Milieu en Ruimtelijke Ordening:</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125 
                     </text:p>
          </table:table-cell>
          <table:table-cell table:style-name="table.cell.top.pleft.pright">
            <text:p text:style-name="text.cell.8.5.center"/>
          </table:table-cell>
          <table:table-cell table:style-name="table.cell.top.pleft.pright">
            <text:p text:style-name="text.cell.8.5.left">Wijziging van de Wet aanvullende regels veiligheid wegtunnels in verband met het vaststellen van een veiligheidsnorm en het stellen van regels omtrent het gebruik van gestandaardiseerde uitrustingen en in verband met wijzigingen in het totstandkomingsproces van wegtunnel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ext:span text:style-name="ifm_span_font.bold_ifm">2. Door de vaste commissie voor Veiligheid en Justitie: </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439 
                     </text:p>
          </table:table-cell>
          <table:table-cell table:style-name="table.cell.top.pleft.pright">
            <text:p text:style-name="text.cell.8.5.center"/>
          </table:table-cell>
          <table:table-cell table:style-name="table.cell.top.pleft.pright">
            <text:p text:style-name="text.cell.8.5.left">Wijziging van de Wet Justitie-subsidies onder meer in verband met de inwerkingtreding van de Aanwijzingen voor subsidieverstrekk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genda van de vergadering van 11 december 2012</dc:title>
    <meta:user-defined meta:name="OVERHEIDop.ParlID/DC.identifier">ag-ek-2012-12-06</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 van 11 december 2012</meta:user-defined>
    <meta:user-defined meta:name="DCTERMS.W3CDTF/DCTERMS.available">2012-12-06</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0826</meta:user-defined>
    <meta:user-defined meta:name="OVERHEIDop.behandeldDossier">32369</meta:user-defined>
    <meta:user-defined meta:name="OVERHEIDop.behandeldDossier">32450</meta:user-defined>
    <meta:user-defined meta:name="OVERHEIDop.behandeldDossier">32537</meta:user-defined>
    <meta:user-defined meta:name="OVERHEIDop.behandeldDossier">32717</meta:user-defined>
    <meta:user-defined meta:name="OVERHEIDop.behandeldDossier">33025</meta:user-defined>
    <meta:user-defined meta:name="OVERHEIDop.behandeldDossier">33076</meta:user-defined>
    <meta:user-defined meta:name="OVERHEIDop.behandeldDossier">33125</meta:user-defined>
    <meta:user-defined meta:name="OVERHEIDop.behandeldDossier">33171</meta:user-defined>
    <meta:user-defined meta:name="OVERHEIDop.behandeldDossier">33184</meta:user-defined>
    <meta:user-defined meta:name="OVERHEIDop.behandeldDossier">33236</meta:user-defined>
    <meta:user-defined meta:name="OVERHEIDop.behandeldDossier">33273</meta:user-defined>
    <meta:user-defined meta:name="OVERHEIDop.behandeldDossier">33327</meta:user-defined>
    <meta:user-defined meta:name="OVERHEIDop.behandeldDossier">33406</meta:user-defined>
    <meta:user-defined meta:name="OVERHEIDop.behandeldDossier">33429</meta:user-defined>
    <meta:user-defined meta:name="OVERHEIDop.behandeldDossier">33439</meta:user-defined>
    <meta:user-defined meta:name="OVERHEIDop.behandeldDossier">33025;H</meta:user-defined>
    <meta:user-defined meta:name="OVERHEIDop.behandeldDossier">33025;I</meta:user-defined>
    <meta:user-defined meta:name="OVERHEIDop.behandeldDossier">33025;J</meta:user-defined>
    <meta:user-defined meta:name="OVERHEIDop.behandeldDossier">33400;K</meta:user-defined>
    <meta:user-defined meta:name="OVERHEIDop.behandeldDossier">33400;L</meta:user-defined>
    <meta:user-defined meta:name="OVERHEIDop.behandeldDossier">33400;M</meta:user-defined>
    <meta:user-defined meta:name="OVERHEIDop.behandeldDossier">33400;O</meta:user-defined>
    <meta:user-defined meta:name="OVERHEIDop.behandeldDossier">33400;P</meta:user-defined>
    <meta:user-defined meta:name="OVERHEIDop.behandeldDossier">33400;Q</meta:user-defined>
    <meta:user-defined meta:name="OVERHEIDop.behandeldDossier">33400;R</meta:user-defined>
    <meta:user-defined meta:name="OVERHEIDop.behandeldDossier">33400;S</meta:user-defined>
    <meta:user-defined meta:name="OVERHEIDop.behandeldDossier">33400;T</meta:user-defined>
    <meta:user-defined meta:name="DCTERMS.W3CDTF/DCTERMS.issued">2012-12-06</meta:user-defined>
    <meta:user-defined meta:name="OVERHEIDop.versieInformatie"/>
  </office:meta>
</office:document-meta>
</file>