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11-0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2-201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6 november 2012</text:p>
          </table:table-cell>
          <table:covered-table-cell/>
        </table:table-row>
      </table:table>
      <text:p text:style-name="agenda-uitgifte">Opgesteld 1 november 2012 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Herdenking van de heer Horbach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2. Beëdiging van de heer Bruijn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3. Behandeling van de volgende wetsvoorstellen: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 hamerstukken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1 898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luchtvaart met betrekking tot de gevolgen van buitenlandse luchthavens voor de ruimtelijke ordening op Nederlands grondgebied (Beperkingengebied buitenlandse luchthaven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409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Financiën (IXB) voor het jaar 2012 (Incidentele suppletoire begroting EIB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890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recht in verband met de aanpassing van de regeling van de vervolgingsverjaring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600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de normering van bezoldigingen van topfunctionarissen in de publieke en semipublieke sector (Wet normering bezoldiging topfunctionarissen publieke en semipublieke sector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V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454, P 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voorzitters van de vaste commissies voor Europese Samenwerkingsorganisaties en voor Financiën aan de Voorzitter van de Eerste Kamer betreffende een voorlichtingsaanvraag van de Eerste Kamer der Staten-Generaal aan de Raad van State inzake de verankering van de democratische controle bij de hervormingen in het economisch bestuur in Europa ter bestrijding van de economische en financiële crisis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Door de vaste commissie voor Infrastructuur, Milieu en Ruimtelijke Ordening: 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862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ervoer gevaarlijke stoffen en enige andere wetten in verband met de totstandkoming van een basisnet (Wet basisne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2-201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2-201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genda van de vergaderingen van 6 november 2012</dc:title>
    <meta:user-defined meta:name="OVERHEIDop.ParlID/DC.identifier">ag-ek-2012-11-01</meta:user-defined>
    <meta:user-defined meta:name="OVERHEIDop.Parlementair/DC.type">Agenda</meta:user-defined>
    <meta:user-defined meta:name="OVERHEIDop.vergaderjaar">2012-2013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6 november 2012</meta:user-defined>
    <meta:user-defined meta:name="DCTERMS.W3CDTF/DCTERMS.available">2012-11-0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1898</meta:user-defined>
    <meta:user-defined meta:name="OVERHEIDop.behandeldDossier">32600</meta:user-defined>
    <meta:user-defined meta:name="OVERHEIDop.behandeldDossier">32862</meta:user-defined>
    <meta:user-defined meta:name="OVERHEIDop.behandeldDossier">32890</meta:user-defined>
    <meta:user-defined meta:name="OVERHEIDop.behandeldDossier">33409</meta:user-defined>
    <meta:user-defined meta:name="OVERHEIDop.behandeldDossier">33454;P</meta:user-defined>
    <meta:user-defined meta:name="DCTERMS.W3CDTF/DCTERMS.issued">2012-11-01</meta:user-defined>
    <meta:user-defined meta:name="OVERHEIDop.versieInformatie"/>
  </office:meta>
</office:document-meta>
</file>