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Dinsdag 18 januari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Opgesteld 13 januari 2011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">A. OPENBARE BEHANDELING OM 13.30 UUR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. Behandeling van het volgende wetsvoorstel: 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187 (R1902)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Goedkeuring van het op 30 mei 2008 te Dublin totstandgekomen Verdrag inzake clustermunitie (Trb. 2009, 45) 
                  </text:p>
          </table:table-cell>
        </table:table-row>
      </table:table>
      <text:h text:outline-level="1" text:style-name="agenda-divisie_kop">B. VOORBEREIDEND ONDERZOEK VAN DE VOLGENDE WETSVOORSTELLEN: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. Door de vaste commissie voor Justitie: 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39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Boek 7 van het Burgerlijk Wetboek, de Wet op het financieel toezicht en enige andere wetten ter implementatie
                     van richtlijn nr. 2008/48/EG van het Europees Parlement en de Raad van de Europese Unie van 23 april 2008 inzake kredietovereenkomsten
                     voor consumenten en tot intrekking van Richtlijn 87/102/EEG van de Raad (PbEU L 133/66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2. Door de vaste commissie voor Koninkrijksrelaties: 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419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Tweede aanpassing van wetten in verband met de nieuwe staatsrechtelijke positie van Bonaire, Sint Eustatius en Saba als openbaar
                     lichaam binnen Nederland – B (Tweede Aanpassingswet openbare lichamen Bonaire, Sint Eustatius en Saba – B) 
                  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 der Staten-Generaal, 2010-2011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