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style:style style:family="table" style:name="agenda.table">
      <style:table-properties style:width="5.7674in" table:align="margins"/>
    </style:style>
    <style:style style:name="agenda.row" style:family="table-row">
      <style:table-row-properties style:min-row-height="0.5in"/>
    </style:style>
    <style:style style:name="column.stemming-2" style:family="table-column">
      <style:table-column-properties style:column-width="2.1514in"/>
    </style:style>
    <style:style style:name="column.stemming-3" style:family="table-column">
      <style:table-column-properties style:column-width="2.0153in"/>
    </style:style>
    <style:style style:name="column.motie" style:family="table-column">
      <style:table-column-properties style:column-width="0.1361in"/>
    </style:style>
    <style:style style:name="column.onderwerp" style:family="table-column">
      <style:table-column-properties style:column-width="3.611in"/>
    </style:style>
    <style:style style:name="datum" style:family="table-cell">
      <style:table-cell-properties fo:padding="0.0201in"/>
    </style:style>
    <style:style style:name="vergaderitem" style:family="table-cell">
      <style:table-cell-properties fo:padding="0.0201in"/>
    </style:style>
    <style:style style:name="tijd" style:family="table-cell">
      <style:table-cell-properties fo:padding="0.0201in"/>
    </style:style>
    <style:style style:name="onderwerp" style:family="table-cell">
      <style:table-cell-properties fo:padding="0.02in" fo:border="none"/>
    </style:style>
    <style:style style:name="motie" style:family="table-cell">
      <style:table-cell-properties fo:padding="0.02in" fo:border="none"/>
    </style:style>
    <style:style style:name="onderwerp" style:family="table-cell">
      <style:table-cell-properties fo:padding="0.02in" fo:border="none"/>
    </style:style>
    <style:style style:name="spreektijden.row" style:family="table-row">
      <style:table-row-properties/>
    </style:style>
    <style:style style:name="column.periode" style:family="table-column">
      <style:table-column-properties style:column-width="2.1514in"/>
    </style:style>
    <style:style style:name="column.partij" style:family="table-column">
      <style:table-column-properties style:column-width="2.5472in"/>
    </style:style>
    <style:style style:name="column.spreekduur" style:family="table-column">
      <style:table-column-properties style:column-width="0.4528in"/>
    </style:style>
    <style:style style:name="column.tijdseenheid" style:family="table-column">
      <style:table-column-properties style:column-width="0.6118in"/>
    </style:style>
    <style:style style:name="periode" style:family="table-cell">
      <style:table-cell-properties fo:padding="0in"/>
    </style:style>
    <style:style style:name="partij" style:family="table-cell">
      <style:table-cell-properties fo:padding="0in" fo:border="none"/>
    </style:style>
    <style:style style:name="duur" style:family="table-cell">
      <style:table-cell-properties fo:padding="0in" fo:border="none"/>
    </style:style>
    <style:style style:name="unit" style:family="table-cell">
      <style:table-cell-properties fo:padding="0in" fo:border="none"/>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Agenda</text:p>
          </table:table-cell>
          <table:table-cell office:value-type="string" table:number-columns-spanned="2" table:style-name="parlementair.kopcel3">
            <text:p text:style-name="title.parlementair">Dinsdag 12 oktober 2010
         </text:p>
          </table:table-cell>
          <table:covered-table-cell/>
        </table:table-row>
        <table:table-row>
          <table:table-cell office:value-type="string" table:number-columns-spanned="1" table:style-name="parlementair.kopcel_last">
            <text:p text:style-name="Table_20_Contents">Opgesteld 7 oktober 2010
         </text:p>
          </table:table-cell>
          <table:table-cell office:value-type="string" table:number-columns-spanned="2" table:style-name="parlementair.kopcel_last">
            <text:p text:style-name="Table_20_Contents"/>
          </table:table-cell>
          <table:covered-table-cell/>
        </table:table-row>
      </table:table>
      <text:h text:outline-level="1" text:style-name="agenda-divisie_kop">A. OPENBARE BEHANDELING OM 13.30 UUR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Behandeling van de volgende wetsvoorstellen: </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vet">I (onder voorbehoud) </text:p>
          </table:table-cell>
        </table:table-row>
        <table:table-row table:style-name="agenda.row">
          <table:table-cell office:value-type="string" table:style-name="document">
            <text:p text:style-name="Table_20_Contents">
                     32 139
                     
                  </text:p>
          </table:table-cell>
          <table:table-cell office:value-type="string" table:style-name="motie">
            <text:p text:style-name="Table_20_Contents"> </text:p>
          </table:table-cell>
          <table:table-cell office:value-type="string" table:style-name="onderwerp">
            <text:p text:style-name="Table_20_Contents">Goedkeuring van het op 16 april 2009 te Ankara totstandgekomen Aanvullend Akkoord bij het Verdrag tussen het Koninkrijk der
                     Nederlanden en de Republiek Turkije overeenkomstig de artikelen 7 en 26 van het Europees Verdrag inzake sociale zekerheid,
                     gesloten op 14 december 1972, en houdende herziening van het Verdrag inzake sociale zekerheid, gesloten tussen het Koninkrijk
                     der Nederlanden en de Republiek Turkije op 5 april 1966 (Trb. 2009, 79)
                  </text:p>
          </table:table-cell>
        </table:table-row>
        <table:table-row table:style-name="agenda.row">
          <table:table-cell office:value-type="string" table:style-name="document">
            <text:p text:style-name="Table_20_Contents">
                     32 452, A 
                     
                  </text:p>
          </table:table-cell>
          <table:table-cell office:value-type="string" table:style-name="motie">
            <text:p text:style-name="Table_20_Contents"> </text:p>
          </table:table-cell>
          <table:table-cell office:value-type="string" table:style-name="onderwerp">
            <text:p text:style-name="Table_20_Contents">EU-voorstel Richtlijn seizoensarbeiders COM(2010)37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cur">Brief van de voorzitter van de vaste commissie voor de JBZ-Raad aan de Voorzitter van de Eerste Kamer met concept brief Tweede
                        Kamer aan de Vice-voorzitter van de Europese Commissie </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vet">II (voortzetting gezamenlijke behandeling) </text:p>
          </table:table-cell>
        </table:table-row>
        <table:table-row table:style-name="agenda.row">
          <table:table-cell office:value-type="string" table:style-name="document">
            <text:p text:style-name="Table_20_Contents">
                     30 826
                     
                  </text:p>
          </table:table-cell>
          <table:table-cell office:value-type="string" table:style-name="motie">
            <text:p text:style-name="Table_20_Contents"> </text:p>
          </table:table-cell>
          <table:table-cell office:value-type="string" table:style-name="onderwerp">
            <text:p text:style-name="Table_20_Contents">Voorstel van wet van de leden Van Gerven en Dijsselbloem houdende een verbod op de pelsdierhouderij (Wet verbod pelsdierhouderij)</text:p>
          </table:table-cell>
        </table:table-row>
        <table:table-row table:style-name="agenda.row">
          <table:table-cell office:value-type="string" table:style-name="document">
            <text:p text:style-name="Table_20_Contents">
                     32 369
                     
                  </text:p>
          </table:table-cell>
          <table:table-cell office:value-type="string" table:style-name="motie">
            <text:p text:style-name="Table_20_Contents"> </text:p>
          </table:table-cell>
          <table:table-cell office:value-type="string" table:style-name="onderwerp">
            <text:p text:style-name="Table_20_Contents">Voorstel van wet van de leden Van Gerven en Dijsselbloem tot wijziging van de Wet verbod pelsdierhouderij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vet">III</text:p>
          </table:table-cell>
        </table:table-row>
        <table:table-row table:style-name="agenda.row">
          <table:table-cell office:value-type="string" table:style-name="document">
            <text:p text:style-name="Table_20_Contents">
                     31 487 (R1862) 
                  </text:p>
          </table:table-cell>
          <table:table-cell office:value-type="string" table:style-name="motie">
            <text:p text:style-name="Table_20_Contents"> </text:p>
          </table:table-cell>
          <table:table-cell office:value-type="string" table:style-name="onderwerp">
            <text:p text:style-name="Table_20_Contents">Wijziging Wetboek van Militair Strafrecht in verband met het opnemen van een strafuitsluitingsgrond voor rechtmatig geweldgebruik
                     door militairen
                  </text:p>
          </table:table-cell>
        </table:table-row>
      </table:table>
      <text:h text:outline-level="1" text:style-name="agenda-divisie_kop">B. VOORBEREIDEND ONDERZOEK VAN DE VOLGENDE WETSVOORSTELLEN: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 Door de vaste commissie voor Binnenlandse Zaken en de Hoge Colleges van Staat/Algemene Zaken en Huis der Koningin:</text:span>
                     
                  </text:p>
          </table:table-cell>
        </table:table-row>
        <table:table-row table:style-name="agenda.row">
          <table:table-cell office:value-type="string" table:style-name="document">
            <text:p text:style-name="Table_20_Contents">
                     32 209 
                     
                  </text:p>
          </table:table-cell>
          <table:table-cell office:value-type="string" table:style-name="motie">
            <text:p text:style-name="Table_20_Contents"> </text:p>
          </table:table-cell>
          <table:table-cell office:value-type="string" table:style-name="onderwerp">
            <text:p text:style-name="Table_20_Contents">Regeling van de tijdelijke vervanging van wethouders en gedeputeerden wegens zwangerschap en bevalling of ziekt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2. Door de vaste commissie voor Financiën:</text:span>
                     
                  </text:p>
          </table:table-cell>
        </table:table-row>
        <table:table-row table:style-name="agenda.row">
          <table:table-cell office:value-type="string" table:style-name="document">
            <text:p text:style-name="Table_20_Contents">
                     31 891 
                     
                  </text:p>
          </table:table-cell>
          <table:table-cell office:value-type="string" table:style-name="motie">
            <text:p text:style-name="Table_20_Contents"> </text:p>
          </table:table-cell>
          <table:table-cell office:value-type="string" table:style-name="onderwerp">
            <text:p text:style-name="Table_20_Contents">Wijziging van de Wet op het financieel toezicht en enige andere wetten in verband met de introductie van en het toezicht op
                     premiepensioeninstellingen (Wet introductie premiepensioeninstellingen)
                  </text:p>
          </table:table-cell>
        </table:table-row>
      </table:table>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der Staten-Generaal, 2010-2011, Agend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