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Coenradie</text:span> (JA21) aan de Minister van Justitie en Veiligheid over <text:span text:style-name="ifm_span_font.italic_ifm">het bericht «Lale Gül overweegt toekomst in de politiek om beveiligd te blijven: «Enige hoop»»</text:span> (ingezonden 15 december 2025).</text:p>
      <text:p text:style-name="ifm_p_font.roman_mt.3.76mm_ifm">Antwoord van Minister <text:span text:style-name="ifm_span_font.bold_ifm">Van Oosten</text:span> (Justitie en Veiligheid) (ontvangen 30 januari 2026). Zie ook Aanhangsel Handelingen, vergaderjaar 2025–2026, nr. 791.</text:p>
      <text:p text:style-name="ifm_p_mt.3.76mm_ifm">Vraag 1</text:p>
      <text:p text:style-name="ifm_p_ifm">Hoe reflecteert u op de informatie waaruit blijkt dat mevrouw Gül destijds is benaderd om in het stelsel te worden opgenomen en dat, ondanks het uitblijven van veranderingen in aard dan wel frequentie van de dreigingen, deze beveiliging plotseling is stopgezet?<text:note text:id="ID-2025Z22025-d41e57" text:note-class="footnote"><text:note-citation text:label="1 ">1</text:note-citation><text:note-body><text:p text:style-name="ifm_p_font.normal_size.6.93pt_mt..5mm_indent.-0.1161in_mleft.0.1161in_ifm">RTL, 12 december 2025, Lale Gül overweegt toekomst in de politiek om beveiligd te blijven: «Enige hoop» (https://www.rtl.nl/boulevard/entertainment/artikel/5544179/lale-gul-wil-de-politiek-om-beveiligd-te-kunnen-blijven)</text:p></text:note-body></text:note></text:p>
      <text:p text:style-name="ifm_p_mt.3.76mm_ifm">Antwoord 1</text:p>
      <text:p text:style-name="ifm_p_ifm">Over de maatregelen ten aanzien van een te beveiligen persoon zal ik nooit in het openbaar uitspraken kunnen doen. Dit kan namelijk de veiligheid van de te beveiligen persoon zelf, medewerkers van de bij de beveiliging betrokken uitvoerende diensten of van andere te beveiligen personen in gevaar brengen.</text:p>
      <text:p text:style-name="ifm_p_ifm">In zijn algemeenheid is het zo dat wanneer een persoon wordt opgenomen in het stelsel, er een breed palet aan maatregelen kan worden ingezet om weerstand te bieden tegen de dreiging. Dit kan variëren van zogenaamde lichte tot zware maatregelen. Deze afweging wordt gemaakt op basis van het dreigingsbeeld en een zorgvuldige en uniforme afweging, waarbij de overheid tot een samenhangend pakket aan beveiligingsmaatregelen komt. De inschatting van de dreiging is leidend voor het vaststellen van de benodigde beveiligingsmaatregelen.</text:p>
      <text:p text:style-name="ifm_p_mt.3.76mm_ifm">Vraag 2</text:p>
      <text:p text:style-name="ifm_p_ifm">Indien de Nationaal Coördinator Terrorismebestrijding en Veiligheid (NCTV) van mening is dat beveiliging niet langer hoeft plaats te vinden op het niveau dat men eerder noodzakelijk achtte, op welke wijze worden betrokkenen hierop voorbereid?</text:p>
      <text:p text:style-name="ifm_p_mt.3.76mm_ifm">Antwoord 2</text:p>
      <text:p text:style-name="ifm_p_ifm">De te beveiligen persoon wordt zoveel als mogelijk geïnformeerd over de aard van de dreiging en de getroffen maatregelen. Te beveiligen personen worden periodiek geïnformeerd over het verloop van de dreiging en de getroffen maatregelen door vertegenwoordigers van de uitvoerende organisatie en vertegenwoordigers van het gezag (de NCTV namens de Minister van Justitie en Veiligheid). Ook een wijziging in de benodigde maatregelen is aanleiding om met de te beveiligen persoon in gesprek te gaan. In dit gesprek streven de betrokken organisaties ernaar om de persoon zo goed als mogelijk voor te bereiden op de verandering door uit te leggen welke maatregelen niet meer nodig zijn en waarom. En om toe te lichten welke eventuele maatregelen nog wel in stand gehouden worden. Daarnaast is er aandacht voor het welzijn en de psychosociale weerstand van de te beveiligen personen aangezien beveiligingsmaatregelen maar ook de afbouw daarvan veel impact kunnen hebben op de persoon en diens omgeving. Er worden verschillende tools aangereikt zoals weerbaarheidsgesprekken, een buddytraject of digitale modules. De inzet van deze tools varieert per te beveiligen persoon en hangt af van de behoefte van de te beveiligen persoon en de aard en duur van de maatregelen.</text:p>
      <text:p text:style-name="ifm_p_mt.3.76mm_ifm">Vraag 3</text:p>
      <text:p text:style-name="ifm_p_ifm">Wat is volgens u het verschil tussen dreigingsniveau 2 en dreigingsniveau 3?</text:p>
      <text:p text:style-name="ifm_p_mt.3.76mm_ifm">Antwoord 3</text:p>
      <text:p text:style-name="ifm_p_ifm">Op basis van informatieproducten van de inlichtingen- en veiligheidsdiensten, en opsporings- en intelligenceorganisaties van de politie en Koninklijke Marechaussee bepaalt het gezag (de NCTV namens de Minister van Justitie en Veiligheid) of en wat ze aanvullend onderneemt tegen een dreiging. In deze producten komen deze diensten en organisaties tot een inschatting – gebaseerd op feiten en/of omstandigheden – met betrekking tot een dreiging en de ernst en waarschijnlijkheid van het manifesteren van de dreiging. In deze producten wordt gewerkt met speciaal ontwikkelde tabellen met een dubbele kwalificering om het dreigingsniveau vast te stellen. Aan de hand van deze tabellen wordt namelijk een inschatting gemaakt van de mate van «ernst» en «waarschijnlijkheid» van de dreiging. De tabellen geven inzicht in de afwegingen en uitkomst van de inschatting van de ernst van de gebeurtenis en de waarschijnlijkheid van het manifesteren van deze gebeurtenis. De tabellen zijn als bijlage bij de <text:span text:style-name="ifm_span_font.italic_ifm">Circulaire met betrekking tot de bewaking en beveiliging van personen, objecten en diensten 2023</text:span> gevoegd.<text:note text:id="ID-998-d41e105" text:note-class="footnote"><text:note-citation text:label="2 ">2</text:note-citation><text:note-body><text:p text:style-name="ifm_p_font.normal_size.6.93pt_mt..5mm_indent.-0.1161in_mleft.0.1161in_ifm">Circulaire met betrekking tot de bewaking en beveiliging van personen, objecten en diensten 2023 | Nationaal Coördinator Terrorismebestrijding en Veiligheid</text:p></text:note-body></text:note> Op basis hiervan wordt gefundeerd overwogen ten aanzien van welke personen, objecten en diensten bewaking en beveiliging nodig is.</text:p>
      <text:p text:style-name="ifm_p_mt.3.76mm_ifm">Vraag 4 en 5</text:p>
      <text:p text:style-name="ifm_p_ifm">Vanaf welk moment vormt het openbaarmaken van diverse persoonlijke gegevens voor de NCTV dan wel de politie aanleiding om bepaalde (veiligheids)maatregelen te treffen?</text:p>
      <text:p text:style-name="ifm_p_ifm">Deelt u de mening dat online bedreigingen kunnen overgaan in daadwerkelijk fysiek geweld?</text:p>
      <text:p text:style-name="ifm_p_mt.3.76mm_ifm">Antwoord 4 en 5</text:p>
      <text:p text:style-name="ifm_p_ifm">De keuze welke veiligheidsmaatregelen er worden getroffen is gebaseerd op verschillende informatieproducten van de inlichtingen- en veiligheidsdiensten, en opsporings- en intelligenceorganisaties van de politie en Koninklijke Marechaussee. De inschatting van de dreiging is gebaseerd op feiten of omstandigheden met betrekking tot een dreiging en de ernst en waarschijnlijkheid van het manifesteren van de dreiging. De beelden en producten van deze diensten en organisaties richten zich op het hele spectrum aan gebeurtenissen in zowel de fysieke wereld als de online-wereld. Ook de te beveiligen persoon (TBP) zelf kan bij de politie meldingen en/of aangiftes doen van online uitingen. De politie handelt op basis van de producten van de diensten of meldingen c.q. aangiftes van de te beveiligen persoon.</text:p>
      <text:p text:style-name="ifm_p_mt.3.76mm_ifm">Vraag 6</text:p>
      <text:p text:style-name="ifm_p_ifm">Deelt u de mening dat een personeelstekort nimmer een reden mag zijn om noodzakelijke beveiligingsmaatregelen niet (langer) in te zetten?</text:p>
      <text:p text:style-name="ifm_p_mt.3.76mm_ifm">Antwoord 6</text:p>
      <text:p text:style-name="ifm_p_ifm">Ja, capaciteit en schaarste spelen geen rol bij de afweging of er maatregelen van overheidswege dienen te worden ingezet.</text:p>
      <text:p text:style-name="ifm_p_mt.3.76mm_ifm">Vraag 7</text:p>
      <text:p text:style-name="ifm_p_ifm">Bent u bereid om samen met relevante veiligheidsactoren, zoals de NCTV en de politie, opnieuw met mevrouw Gül in gesprek te gaan teneinde te komen tot een oplossing waar alle betrokkenen mee uit de voeten kunnen? Zo nee, waarom bent u hiertoe niet bereid?</text:p>
      <text:p text:style-name="ifm_p_mt.3.76mm_ifm">Antwoord 7</text:p>
      <text:p text:style-name="ifm_p_ifm">De Minister van Justitie en Veiligheid, en namens deze de NCTV, streeft ernaar om gedurende het gehele proces in goed contact te blijven met een te beveiligen persoon. Over specifieke stappen in deze individuele casus doe ik vanzelfsprekend geen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bericht 'Lale Gül overweegt toekomst in de politiek om beveiligd te blijven: 'Enige hoop''</dc:title>
    <meta:user-defined meta:name="OVERHEIDop.ParlID/DC.identifier">ah-tk-20252026-998</meta:user-defined>
    <meta:user-defined meta:name="OVERHEIDop.configuratie">https://repository.officiele-overheidspublicaties.nl/MasterConfiguraties/MC-OEP-KamervragenAanhangsel-Web/1.9/xml/MC-OEP-KamervragenAanhangsel-Web.xml</meta:user-defined>
    <meta:user-defined meta:name="OVERHEIDop.vraagnummer">2025Z22025</meta:user-defined>
    <meta:user-defined meta:name="OVERHEIDop.aanhangselNummer">998</meta:user-defined>
    <meta:user-defined meta:name="OVERHEIDop.ontvanger">F. van Oosten</meta:user-defined>
    <meta:user-defined meta:name="DCTERMS.W3CDTF/OVERHEIDop.datumOntvangst">2026-01-30</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het lid Coenradie over het bericht 'Lale Gül overweegt toekomst in de politiek om beveiligd te blijven: 'Enige hoop''</meta:user-defined>
    <meta:user-defined meta:name="DCTERMS.W3CDTF/DCTERMS.available">2026-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