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99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94</text:p>
      <text:p text:style-name="ifm_p_font.roman_mt.3.76mm_ifm">Vragen van de leden <text:span text:style-name="ifm_span_font.bold_ifm">Nanninga</text:span> en <text:span text:style-name="ifm_span_font.bold_ifm">Coenradie</text:span> (beiden JA21) aan de Minister van Justitie en Veiligheid over <text:span text:style-name="ifm_span_font.italic_ifm">het bericht «Politie tussen watermeloenen en Islamic Relief op halal-huishoudbeurs: «Het is imagobuilding»»</text:span> (ingezonden 11 december 2025).</text:p>
      <text:p text:style-name="ifm_p_font.roman_mt.3.76mm_ifm">Antwoord van Minister <text:span text:style-name="ifm_span_font.bold_ifm">Van Oosten</text:span> (Justitie en Veiligheid) (ontvangen 30 januari 2026). Zie ook Aanhangsel Handelingen, vergaderjaar 2025–2026, nr. 783.</text:p>
      <text:p text:style-name="ifm_p_mt.3.76mm_ifm">Vraag 1</text:p>
      <text:p text:style-name="ifm_p_ifm">Bent u bekend met het bericht «Politie tussen watermeloenen en Islamic Relief op halal-huishoudbeurs: «Het is imagobuilding»»?<text:note text:id="ID-2025Z21780-d41e47" text:note-class="footnote"><text:note-citation text:label="1 ">1</text:note-citation><text:note-body><text:p text:style-name="ifm_p_font.normal_size.6.93pt_mt..5mm_indent.-0.1161in_mleft.0.1161in_ifm">De Telegraaf, 7 december 2025, Politie tussen watermeloenen en omstreden Islamic Relief op «halal-huishoudbeurs»: «Het is imagobuilding» (www.telegraaf.nl/binnenland/politie-tussen-watermeloenen-en-omstreden-islamic-relief-op-halal-huishoudbeurs-het-is-imagobuilding/110845650.html).</text:p></text:note-body></text:note></text:p>
      <text:p text:style-name="ifm_p_mt.3.76mm_ifm">Antwoord 1</text:p>
      <text:p text:style-name="ifm_p_ifm">Ja.</text:p>
      <text:p text:style-name="ifm_p_mt.3.76mm_ifm">Vraag 2</text:p>
      <text:p text:style-name="ifm_p_ifm">Heeft u kennisgenomen van de banner waarop de politie in uniforme dienstkleding wordt aangekondigd als «PARTNERSHIP ANNOUNCEMENT», geplaatst in een ontwerp dat duidelijk is vormgegeven in de kleuren en iconografie van de watermeloen, internationaal gebruikt als pro-Gaza-symbool?</text:p>
      <text:p text:style-name="ifm_p_mt.3.76mm_ifm">Antwoord 2</text:p>
      <text:p text:style-name="ifm_p_ifm">Ik heb kennisgenomen van de online gedeelde uitingen waarin de politie in verband wordt gebracht met het Halal Village Festival en zodanig als partner wordt aangekondigd, waaronder uitingen met de door u geduide symboliek. De politie heeft mij laten weten dat het gestelde partnership vooraf niet bekend was en tevens onwenselijk is. De politie heeft hier lessen uit getrokken en zal in de toekomst scherper zijn op het gebruik van beeldmateriaal van de politie door derden. Zo is de uiting met watermeloensymboliek zonder toestemming van de politie geplaatst en daarom op verzoek door de organisatie verwijderd.</text:p>
      <text:p text:style-name="ifm_p_mt.3.76mm_ifm">Vraag 3, 4, 5 en 6</text:p>
      <text:p text:style-name="ifm_p_ifm">Klopt het dat de politie een grote, officieel ingerichte wervingsstand had op het Halal Village Festival, inclusief politiebanner met agenten, geplaatst te midden van uitgesproken activistische symboliek zoals watermeloenen (veelal gebruikt als signaal van anti-Israëlisch protest), en direct naast de omstreden organisatie Islamic Relief?</text:p>
      <text:p text:style-name="ifm_p_ifm">Is deze vormgeving vooraf afgestemd, goedgekeurd of besproken met de politieleiding? Zo ja, welke overwegingen zijn gemaakt om dit beeldmateriaal te accorderen?</text:p>
      <text:p text:style-name="ifm_p_ifm">Erkent u dat deze afbeelding waarin de politie wordt gepresenteerd als activist voor de anti-Israëlbeweging de de neutraliteit en geloofwaardigheid van de politie schaadt? Zo nee, waarom niet?</text:p>
      <text:p text:style-name="ifm_p_ifm">Aangezien de politie stelt dat de afbeelding waarmee het evenement de politie als «partner» aankondigde, zonder toestemming van de politie is bewerkt; kunt u toelichten op welk moment dit de politie bekend werd, en welke acties zijn ondernomen richting de organisatoren van het Halal Village Festival?</text:p>
      <text:p text:style-name="ifm_p_mt.3.76mm_ifm">Antwoord 3, 4, 5 en 6</text:p>
      <text:p text:style-name="ifm_p_ifm">De plaatsing van de politiestand naast de stand van Islamic Relief is dit jaar toeval geweest. Hiervan was de politie niet op de hoogte gesteld en ook had zij hier zelf geen hand in.</text:p>
      <text:p text:style-name="ifm_p_ifm">In uitingen op sociale media is de neutraliteit van de politie door de organisatie van het Halal village festival in diskrediet gebracht door een politiefoto te omlijsten met de kleuren van de Palestijnse vlag en watermeloenen. Voor het gebruik van politie-uitingen zoals het gebruik van het logo of het beeldmerk van de politie gelden regels. Voor de aankondiging met de betreffende foto was door de politie geen toestemming gegeven en deze werd op verzoek van de politie direct verwijderd.</text:p>
      <text:p text:style-name="ifm_p_ifm">De politie evalueert haar deelname aan dit evenement en weegt hierbij de neutraliteit van de politie zwaar mee. Ook wordt er door de politie gewerkt aan richtlijnen die als kader dienen voor organiserende eenheden en teams om de afspraken met externe organisaties aan de voorkant te versterken.</text:p>
      <text:p text:style-name="ifm_p_mt.3.76mm_ifm">Vraag 7</text:p>
      <text:p text:style-name="ifm_p_ifm">Klopt het dat Islamic Relief Nederland een prominente partner was van het Halal Village Festival, en dat deze organisatie in Duitsland is aangemerkt als verlengstuk van de Moslimbroederschap, en in de Verenigde Arabische Emiraten zelfs op de terreurlijst staat?</text:p>
      <text:p text:style-name="ifm_p_mt.3.76mm_ifm">Antwoord 7</text:p>
      <text:p text:style-name="ifm_p_ifm">Islamic Relief Nederland staat vermeld als partner op de pagina van het Halal Village Festival. Dit is echter niet dezelfde organisatie als Islamic Relief Worldwide.</text:p>
      <text:p text:style-name="ifm_p_ifm">De Islamic relief die op de beurs stond heeft in Nederland een ANBI status, wat betekent dat zij erkend wordt door de Belastingdienst en dus transparant en controleerbaar is. Voor wat betreft Islamic Relief Worldwide en Islamic Relief Deutschland heeft de Duitse Bondsregering in een officiële beantwoording aan de Bondsdag vermeld dat deze organisaties volgens haar kennis beschikken over «significante persoonlijke relaties» met de Moslimbroederschap of daarmee verbonden organisaties. De Verenigde Arabische Emiraten heeft in 2014 bericht dat Islamic Relief op een door de VAE gepubliceerde terrorisme sanctielijst is geplaatst, hetgeen door de organisatie werd betwist.</text:p>
      <text:p text:style-name="ifm_p_mt.3.76mm_ifm">Vraag 8</text:p>
      <text:p text:style-name="ifm_p_ifm">Herinnert u zich dat toenmalig Minister Kaag in 2021, na overleg met de veiligheidsdiensten, de subsidierelatie met Islamic Relief heeft beëindigd vanwege zorgen over banden met extremistische netwerken? Acht u het dan gepast dat de politie zich op een evenement presenteert pal naast deze organisatie?</text:p>
      <text:p text:style-name="ifm_p_mt.3.76mm_ifm">Antwoord 8</text:p>
      <text:p text:style-name="ifm_p_ifm">In 2021 is door toenmalige Minister voor Buitenlandse Handel en Ontwikkelingssamenwerking besloten geen subsidie te verlenen aan Islamic Relief. Daarbij is informatie ingewonnen bij onder meer andere donoren van Islamic Relief Worldwide.</text:p>
      <text:p text:style-name="ifm_p_mt.3.76mm_ifm">Vraag 9 en 10</text:p>
      <text:p text:style-name="ifm_p_ifm">Deelt u de zorg dat de politie met haar aanwezigheid op deze beurs de indruk wekt indirect legitimiteit te verlenen aan Islamic Relief, een organisatie waar het kabinet eerder bewust afstand van nam? Zo nee, waarom niet?</text:p>
      <text:p text:style-name="ifm_p_ifm">Vindt u het wenselijk dat politiemedewerkers, zichtbaar in uniform en met het politielogo, deelnemen aan een beurs waar een organisatie staat die door diverse landen en veiligheidsinstanties in verband is gebracht met de Moslimbroederschap? Past dat volgens u binnen het integriteits- en neutraliteitskader van de politie?</text:p>
      <text:p text:style-name="ifm_p_mt.3.76mm_ifm">Antwoord 9 en 10</text:p>
      <text:p text:style-name="ifm_p_ifm">Het aangaan en onderhouden van relaties en samenwerken met burgers, sleutelfiguren en maatschappelijke partners uit alle groepen in de samenleving is essentieel voor goed politiewerk. De werving op deze, en andere beurzen, draagt bij aan de versterking van de verbinding met de samenleving. Het is belangrijk dat dit gebeurt op een manier die geen afbreuk doet aan de neutrale en seculiere houding van de politie.</text:p>
      <text:p text:style-name="ifm_p_mt.3.76mm_ifm">Vraag 11</text:p>
      <text:p text:style-name="ifm_p_ifm">Hoe beoordeelt u al het bovenstaande in het licht van de aangenomen motie Michon-Derkzen c.s. waarin de regering wordt verzocht ervoor te zorgen dat de gedragscode lifestyle-neutraliteit (Kamerstuk 29 628, nr. 1284) in alle facetten wordt nageleefd?</text:p>
      <text:p text:style-name="ifm_p_mt.3.76mm_ifm">Antwoord 11</text:p>
      <text:p text:style-name="ifm_p_ifm">De motie Michon-Derkzen c.s. vraagt de regering erop toe te zien dat de gedragscode lifestyle-neutraliteit wordt nageleefd. Daaronder valt ook dat de politie alert is op contexten en communicatievormen die de schijn van partijdigheid kunnen wekken. De beroeps- en gedragscode vormt hierbij het uitgangspunt. Deze schrijft voor dat politiemedewerkers bij hun optreden in uniform geen uiting geven aan persoonlijke overtuigingen, religie of levensstijl. De korpsleiding ziet daarbij toe op de neutraliteit en op de juiste interpretatie en uitvoering van de beroeps- en gedragscode.</text:p>
      <text:p text:style-name="ifm_p_ifm">De politie evalueert haar deelname aan dit evenement. En weegt de neutraliteit van de politie hierbij zwaar mee. Ik zal de korpschef verzoeken te bezien of de interne toetsing- en of afwegingskaders rond publieke (wervings)optredens op evenementen voldoende houvast bieden om dit soort situaties te voorkomen. Ook wordt er door de politie gewerkt aan richtlijnen die als kader dienen voor organiserende eenheden en teams om de afspraken met externe organisaties aan de voorkant te versterken.</text:p>
      <text:p text:style-name="ifm_p_mt.3.76mm_ifm">Vraag 12</text:p>
      <text:p text:style-name="ifm_p_ifm">Hoe beoordeelt u het werven van politiepersoneel op basis van religie, namelijk op een beurs met religieus oogmerk? Ziet u zelf ook het verschil tussen doelgroepwerving en werving op religieuze gronden?</text:p>
      <text:p text:style-name="ifm_p_mt.3.76mm_ifm">Antwoord 12</text:p>
      <text:p text:style-name="ifm_p_ifm">De politie zet in op werving en promotie van nieuwe medewerkers. De werving op deze beurs, en andere beurzen, draagt bij aan de versterking van de verbinding met de samenleving.</text:p>
      <text:p text:style-name="ifm_p_mt.3.76mm_ifm">Vraag 13</text:p>
      <text:p text:style-name="ifm_p_ifm">Wat vindt u ervan dat een journalist die vragen stelde over de neutraliteit van de politie binnen enkele minuten werd geconfronteerd met leden van de organisatie, beveiliging en een verzoek om de zaal te verlaten? Ziet u het risico dat de politie door haar aanwezigheid op zo’n evenement wordt betrokken in situaties waarin kritische journalistiek feitelijk wordt verhinderd?<text:note text:id="ID-2025Z21780-d41e115" text:note-class="footnote"><text:note-citation text:label="2 ">2</text:note-citation><text:note-body><text:p text:style-name="ifm_p_font.normal_size.6.93pt_mt..5mm_indent.-0.1161in_mleft.0.1161in_ifm">De Telegraaf, 8 december 2025 «Deze mag er niet meer in», met die woorden werd ik de Halal-beurs uitgezet (https://www.telegraaf.nl/opinie/deze-mag-er-niet-meer-in-met-die-woorden-werd-ik-de-halal-beurs-uitgezet/111184788.html).</text:p></text:note-body></text:note></text:p>
      <text:p text:style-name="ifm_p_mt.3.76mm_ifm">Antwoord 13</text:p>
      <text:p text:style-name="ifm_p_ifm">Het is aan de organisatie van het betreffende evenement om zorg te dragen voor de veiligheid van haar bezoekers en zo nodig maatregelen te treffen als deze in het geding komt.</text:p>
      <text:p text:style-name="ifm_p_mt.3.76mm_ifm">Vraag 14</text:p>
      <text:p text:style-name="ifm_p_ifm">Kan u toezeggen dat de politie nooit meer aanwezig zal zijn op deze beurs?</text:p>
      <text:p text:style-name="ifm_p_mt.3.76mm_ifm">Antwoord 14</text:p>
      <text:p text:style-name="ifm_p_ifm">Het is aan de politie om te bepalen op welke beurs zij staan om nieuwe medewerkers te werven. De politie weegt hierin mee of de neutraliteit van de politie kan worden behouden. De politie vindt het belangrijk om verschillende doelgroepen te bereiken voor de werving van nieuw personeel en de verbinding met de samenleving.</text:p>
      <text:p text:style-name="ifm_p_ifm">De korpschef heeft aangegeven deze casus te evalueren en waar nodig de afwegingskaders aan te scherpen, zodat deelname aan evenementen niet kan leiden tot (de schijn van) aantasting van de neutraliteit of het gezag van de politie. Uit dit voorval is in ieder geval gebleken dat politie aan de voorkant betere afspraken moet maken met de organisatie over het gebruik van het politiebeeldmateriaal. Hieruit heeft zij lessen getrok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Nanninga en Coenradie over het bericht 'Politie tussen watermeloenen en Islamic Relief op halal-huishoudbeurs: 'Het is imagobuilding''</dc:title>
    <meta:user-defined meta:name="OVERHEIDop.ParlID/DC.identifier">ah-tk-20252026-994</meta:user-defined>
    <meta:user-defined meta:name="OVERHEIDop.configuratie">https://repository.officiele-overheidspublicaties.nl/MasterConfiguraties/MC-OEP-KamervragenAanhangsel-Web/1.9/xml/MC-OEP-KamervragenAanhangsel-Web.xml</meta:user-defined>
    <meta:user-defined meta:name="OVERHEIDop.vraagnummer">2025Z21780</meta:user-defined>
    <meta:user-defined meta:name="OVERHEIDop.aanhangselNummer">994</meta:user-defined>
    <meta:user-defined meta:name="OVERHEIDop.ontvanger">F. van Oosten</meta:user-defined>
    <meta:user-defined meta:name="DCTERMS.W3CDTF/OVERHEIDop.datumOntvangst">2026-01-30</meta:user-defined>
    <meta:user-defined meta:name="OVERHEIDop.AanhangselTypen/DC.type">Antwoord</meta:user-defined>
    <meta:user-defined meta:name="OVERHEIDop.indiener">I. Coenradie</meta:user-defined>
    <meta:user-defined meta:name="OVERHEIDop.indiener">A. Nanninga</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1-30</meta:user-defined>
    <meta:user-defined meta:name="DC.title">Antwoord op vragen van de leden Nanninga en Coenradie over het bericht 'Politie tussen watermeloenen en Islamic Relief op halal-huishoudbeurs: 'Het is imagobuilding''</meta:user-defined>
    <meta:user-defined meta:name="DCTERMS.W3CDTF/DCTERMS.available">2026-02-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