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Hamstra</text:span> (CDA) aan de Staatssecretaris van Sociale Zaken en Werkgelegenheid over <text:span text:style-name="ifm_span_font.italic_ifm">het bericht «Noodpakket vaak te duur voor mensen in armoede, ze hebben die spullen nu al dagelijks nodig»</text:span> (ingezonden 30 december 2025).</text:p>
      <text:p text:style-name="ifm_p_font.roman_mt.3.76mm_ifm">Antwoord van Staatssecretaris <text:span text:style-name="ifm_span_font.bold_ifm">Nobel</text:span> (Sociale Zaken en Werkgelegenheid) (ontvangen 29 januari 2026).</text:p>
      <text:p text:style-name="ifm_p_mt.3.76mm_ifm">Vraag 1</text:p>
      <text:p text:style-name="ifm_p_ifm">Kunt u aangeven hoe het staat met het bekijken welke hulp vanuit bestaande organisaties beschikbaar is voor mensen die vanwege een laag inkomen zich geen noodpakket kunnen veroorloven, waar u in uw beantwoording van eerdere vragen over dit onderwerp aan refereert? Wanneer wordt de Kamer hierover geïnformeerd?<text:note text:id="ID-2025Z22732-d41e47" text:note-class="footnote"><text:note-citation text:label="1 ">1</text:note-citation><text:note-body><text:p text:style-name="ifm_p_font.normal_size.6.93pt_mt..5mm_indent.-0.1161in_mleft.0.1161in_ifm">Antwoord op vragen van het lid Welzijn over het artikel «Noodpakket vaak te duur voor mensen in armoede, ze hebben die spullen nu al dagelijks nodig», 4 december 2025. Tweede Kamer der Staten-Generaal, Vergaderjaar 2025–2026, Aanhangsel van de Handelingen nr. 556</text:p></text:note-body></text:note></text:p>
      <text:p text:style-name="ifm_p_mt.3.76mm_ifm">Antwoord 1</text:p>
      <text:p text:style-name="ifm_p_ifm">Zoals aangegeven in de eerdere beantwoording<text:note text:id="ID-988-d41e64" text:note-class="footnote"><text:note-citation text:label="2 ">2</text:note-citation><text:note-body><text:p text:style-name="ifm_p_font.normal_size.6.93pt_mt..5mm_indent.-0.1161in_mleft.0.1161in_ifm">Kamerstuk 2025Z19115</text:p></text:note-body></text:note> wordt momenteel bekeken welke ondersteuning vanuit bestaande organisaties beschikbaar is voor mensen in een kwetsbare financiële positie. Daarbij wordt gekeken naar initiatieven van maatschappelijke organisaties en gemeenten. Op dit moment zie ik geen financiële ruimte om hier binnen afzienbare tijd aanvullende stappen in te zetten.</text:p>
      <text:p text:style-name="ifm_p_ifm">Recent heeft de Vereniging van Nederlandse Gemeenten (VNG) aangegeven dat er bij gemeenten vragen leven over de beschikbaarheid en financiering van noodpakketten voor minima en dat sommige gemeenten verkennen welke rol zij hierin kunnen spelen. Dit bevestigt het beeld dat er lokaal beweging ontstaat en dat gemeenten, vanuit hun nabijheid tot inwoners, een belangrijke rol kunnen hebben in het bieden van passende ondersteuning. Met de VNG heb ik afgesproken te verkennen wat er aanvullend nodig is om mensen in kwetsbare posities beter te ondersteunen. Waar mogelijk willen we voorkomen dat er verschil ontstaat in de ondersteuning van mensen in een vergelijkbare positie.</text:p>
      <text:p text:style-name="ifm_p_ifm">Wij streven ernaar de Kamer hier verder over te informeren in Q2 2026.</text:p>
      <text:p text:style-name="ifm_p_mt.3.76mm_ifm">Vraag 2</text:p>
      <text:p text:style-name="ifm_p_ifm">Kunt u een stand van zaken geven van het nagaan op verschillende betrokken ministeries wat aanvullend nodig is om mensen in kwetsbare posities beter te ondersteunen ter voorbereiding op dreigingen, rampen of incidenten, waar u in dezelfde beantwoording aan refereert? Kunt u ook hier aangeven wanneer de Kamer hierover geïnformeerd wordt?</text:p>
      <text:p text:style-name="ifm_p_mt.3.76mm_ifm">Antwoord 2</text:p>
      <text:p text:style-name="ifm_p_ifm">Alle ministeries werken samen om de maatschappelijke weerbaarheid te versterken. Zoals eerder aangegeven wordt door de verschillende betrokken ministeries nagegaan wat aanvullend nodig is, in samenhang met het bestaande beleid, om mensen in kwetsbare posities beter te ondersteunen ter voorbereiding op dreigingen, rampen of incidenten. Hierbij wordt nadrukkelijk gekeken naar bestaande structuren en voorzieningen en naar de rol van verschillende betrokken departementen.</text:p>
      <text:p text:style-name="ifm_p_ifm">Uitgangspunt daarbij is dat ondersteuning zoveel mogelijk aansluit bij de leefwereld van mensen en geen extra druk of stigmatisering veroorzaakt. De signalen van gemeenten, waaronder de recente aandacht die de VNG vraagt voor de positie van minima bij noodvoorbereiding, worden meegenomen. Daarbij is het startpunt dat we uitgaan van bewustwording en zelfredzaamheid van inwoners en enkel inspringen waar dat noodzakelijk blijkt.</text:p>
      <text:p text:style-name="ifm_p_ifm">Wij streven ernaar de Kamer hier verder over te informeren in Q2 2026.</text:p>
      <text:p text:style-name="ifm_p_mt.3.76mm_ifm">Vraag 3</text:p>
      <text:p text:style-name="ifm_p_ifm">Bent u bereid in overleg met maatschappelijke organisaties en medeoverheden in overleg te treden teneinde in kaart te brengen hoe op een zo efficiënt mogelijke wijze gezorgd kan worden dat voor huishoudens die op of onder het sociaal minimum leven een basisnoodpakket beschikbaar is?</text:p>
      <text:p text:style-name="ifm_p_mt.3.76mm_ifm">Antwoord 3</text:p>
      <text:p text:style-name="ifm_p_ifm">Met de VNG en maatschappelijke organisaties als Voedselbanken Nederland, het Armoedefonds en het Rode Kruis vindt overleg plaats over de vraag welke ondersteuning beschikbaar is en wat aanvullend nodig kan zijn om mensen in kwetsbare posities te ondersteunen bij noodvoorbereiding. In dit overleg wordt niet alleen gekeken naar de beschikbaarheid van middelen, maar ook naar bredere vormen van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stra over het bericht 'Noodpakket vaak te duur voor mensen in armoede, ze hebben die spullen nu al dagelijks nodig'</dc:title>
    <meta:user-defined meta:name="OVERHEIDop.ParlID/DC.identifier">ah-tk-20252026-988</meta:user-defined>
    <meta:user-defined meta:name="OVERHEIDop.configuratie">https://repository.officiele-overheidspublicaties.nl/MasterConfiguraties/MC-OEP-KamervragenAanhangsel-Web/1.9/xml/MC-OEP-KamervragenAanhangsel-Web.xml</meta:user-defined>
    <meta:user-defined meta:name="OVERHEIDop.vraagnummer">2025Z22732</meta:user-defined>
    <meta:user-defined meta:name="OVERHEIDop.aanhangselNummer">988</meta:user-defined>
    <meta:user-defined meta:name="OVERHEIDop.ontvanger">J.N.J. Nobel</meta:user-defined>
    <meta:user-defined meta:name="DCTERMS.W3CDTF/OVERHEIDop.datumOntvangst">2026-01-29</meta:user-defined>
    <meta:user-defined meta:name="OVERHEIDop.AanhangselTypen/DC.type">Antwoord</meta:user-defined>
    <meta:user-defined meta:name="OVERHEIDop.indiener">S. Ha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9</meta:user-defined>
    <meta:user-defined meta:name="DC.title">Antwoord op vragen van het lid Hamstra over het bericht 'Noodpakket vaak te duur voor mensen in armoede, ze hebben die spullen nu al dagelijks nodig'</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