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Vermeer</text:span> (BBB) aan de Minister van Klimaat en Groene Groei, de Staatssecretaris van Infrastructuur en Waterstaat en de Minister van Volkshuisvesting en Ruimtelijke Ordening over <text:span text:style-name="ifm_span_font.italic_ifm">het bericht «Oproep gemeente Moerdijk: Eerst geven, dan nemen»</text:span> (ingezonden 13 november 2025).</text:p>
      <text:p text:style-name="ifm_p_font.roman_mt.3.76mm_ifm">Antwoord van Minister <text:span text:style-name="ifm_span_font.bold_ifm">Hermans</text:span> (Klimaat en Groene Groei), mede namens de Ministers van Volkshuisvesting en Ruimtelijke Ordening en van Infrastructuur en Waterstaat en de Staatssecretaris van Infrastructuur en Waterstaat (ontvangen 29 januari 2026). Zie ook Aanhangsel Handelingen, vergaderjaar 2025–2026, nr. 542.</text:p>
      <text:p text:style-name="ifm_p_mt.3.76mm_ifm">Vraag 1</text:p>
      <text:p text:style-name="ifm_p_ifm">Bent u bekend met het bericht «Oproep gemeente Moerdijk: Eerst geven, dan nemen» van 11 november 2025, waarin de gemeente Moerdijk haar standpunt toelicht over de uitbreiding van het haven- en industrieterrein in het kader van de nationale Powerport-opgave?</text:p>
      <text:p text:style-name="ifm_p_mt.3.76mm_ifm">Antwoord 1</text:p>
      <text:p text:style-name="ifm_p_ifm">Ja.</text:p>
      <text:p text:style-name="ifm_p_mt.3.76mm_ifm">Vraag 2</text:p>
      <text:p text:style-name="ifm_p_ifm">Kunt u aangeven op welke feitelijke grondslag de gemeente Moerdijk voornemens is het dorp Moerdijk op te heffen, en welke stappen tot op heden zijn ondernomen richting realisatie van dit besluit?</text:p>
      <text:p text:style-name="ifm_p_mt.3.76mm_ifm">Antwoord 2</text:p>
      <text:p text:style-name="ifm_p_ifm">In het traject Powerport regio Moerdijk verkent het kabinet samen met de decentrale overheden, waaronder gemeente Moerdijk, de mogelijkheden voor ontwikkeling van dit gebied. Het is niet aan het kabinet om namens de gemeente te spreken, maar het kabinet begrijpt dat de gemeente een voorkeur heeft uitgesproken voor de oostelijke ontwikkelrichting voor het gebied, omdat zij menen dat ze hiermee op lange termijn de balans tussen leefbaarheid en economische ontwikkeling het beste kunnen zekerstellen. Het kabinet heeft op 1 december 2025 aangegeven nog geen voorkeursrichting te kunnen uitspreken op basis van de bij het kabinet aanwezige uitkomsten van onderzoeken en het participatietraject. Het kabinet heeft dit toegelicht in een Kamerbrief d.d. 2 december 2025<text:note text:id="ID-986-d41e83" text:note-class="footnote"><text:note-citation text:label="1 ">1</text:note-citation><text:note-body><text:p text:style-name="ifm_p_font.normal_size.6.93pt_mt..5mm_indent.-0.1161in_mleft.0.1161in_ifm">Kamerstuk II, 2025–2026, 34 682, nr. 232</text:p></text:note-body></text:note>.</text:p>
      <text:p text:style-name="ifm_p_mt.3.76mm_ifm">Vraag 3</text:p>
      <text:p text:style-name="ifm_p_ifm">Kunt u aangeven op welke juridische grondslag de gemeente Moerdijk voornemens is het dorp Moerdijk op te heffen, en welke stappen tot op heden zijn ondernomen richting realisatie van dit besluit?</text:p>
      <text:p text:style-name="ifm_p_mt.3.76mm_ifm">Antwoord 3</text:p>
      <text:p text:style-name="ifm_p_ifm">Op dit moment is er geen juridische grondslag voor een definitief besluit. Het betreft een bestuurlijke voorkeursrichting vanuit de gemeente.</text:p>
      <text:p text:style-name="ifm_p_mt.3.76mm_ifm">Vraag 4</text:p>
      <text:p text:style-name="ifm_p_ifm">Wat is het vastgestelde of vooraf bepaalde besluitvormingsproces?</text:p>
      <text:p text:style-name="ifm_p_mt.3.76mm_ifm">Antwoord 4</text:p>
      <text:p text:style-name="ifm_p_ifm">Het besluitvormingsproces voor de ontwikkeling van Powerport Moerdijk staat nog niet vast. Op een volgend bestuurlijk overleg stellen het kabinet, provincie Noord-Brabant en de gemeenten Moerdijk, Drimmelen en Geertruidenberg en waterschap Brabantse Delta vast wat de te doorlopen juridische procedure is.</text:p>
      <text:p text:style-name="ifm_p_mt.3.76mm_ifm">Vraag 5</text:p>
      <text:p text:style-name="ifm_p_ifm">Is er aan alle 1.100 inwoners gevraagd of zij weg willen? Zo ja, is er gevraagd onder welke voorwaarden? Zo nee, gaat u dat wel doen?</text:p>
      <text:p text:style-name="ifm_p_mt.3.76mm_ifm">Antwoord 5</text:p>
      <text:p text:style-name="ifm_p_ifm">In aanloop naar het voorgenomen besluit van 1 december 2025, zijn er vanuit de Ontwerptafel Powerport regio Moerdijk meerdere participatiebijeenkomsten georganiseerd. Tijdens deze bijeenkomsten zijn inwoners geïnformeerd over Powerport regio Moerdijk en beide zoekrichtingen. Inwoners, agrariërs, bedrijven en het Havenbedrijf konden aangeven wat voor hen belangrijk is (hun randvoorwaarden en condities). Er is gesproken met inwoners welke gevolgen de twee zoekrichtingen hebben voor hen en wat er voor hen geregeld moet worden mocht één van de zoekrichtingen daadwerkelijk worden gekozen. De gesprekken hebben plaatsgevonden met inwoners en ondernemers in beide zoekrichtingen: Zevenbergschen Hoek (24 september 2025), het buitengebied (25 september 2025), Moerdijk (1 oktober 2025), Zevenbergen (2 oktober 2025) en Klundert (6 oktober 2025). Voor deze brede bijeenkomsten zijn alle inwoners uitgenodigd. De uitkomst van de participatie is te lezen op de website van de gemeente<text:note text:id="ID-986-d41e127" text:note-class="footnote"><text:note-citation text:label="2 ">2</text:note-citation><text:note-body><text:p text:style-name="ifm_p_font.normal_size.6.93pt_mt..5mm_indent.-0.1161in_mleft.0.1161in_ifm">moerdijk.nl/app/uploads/2025/11/bijlage-1-resultaat-participatie-def-1.pdf</text:p></text:note-body></text:note>. De inhoud is geverifieerd met verschillende vertegenwoordigingen van inwoners, voordat deze is meegenomen als input voor het besluit van 1 december 2025.</text:p>
      <text:p text:style-name="ifm_p_ifm">Er is tot nu toe een zorgvuldig participatieproces doorlopen. Ook in de volgende fase dient participatie een goede plek te krijgen. Bij de uitwerking van randvoorwaarden en condities zal ruimte zijn om input van individuele inwoners, agrariërs en bedrijven te betrekken. Op welke manier dit gaat gebeuren wordt uitgewerkt in het plan van aanpak voor het vervolgproces.</text:p>
      <text:p text:style-name="ifm_p_mt.3.76mm_ifm">Vraag 6</text:p>
      <text:p text:style-name="ifm_p_ifm">Hoe realistisch acht u het zelf dat dit plan binnen 10 jaar doorgaat gezien de onrust en juridische strijd die dit zal veroorzaken?</text:p>
      <text:p text:style-name="ifm_p_mt.3.76mm_ifm">Antwoord 6</text:p>
      <text:p text:style-name="ifm_p_ifm">Het kabinet acht het realistisch dat ruimtelijke ontwikkelingen zullen plaatsvinden. De eerste energieprojecten vragen nu al of op korte termijn om een keuze om start van de bouw rond 2030 mogelijk te maken. Deze zijn nodig voor de nationale en regionale energievoorziening en de verduurzaming van bestaande industrie.</text:p>
      <text:p text:style-name="ifm_p_ifm">Om ook voor de toekomst voldoende ruimte te kunnen bieden aan een groeiende economie, is naar verwachting meer ruimte voor bedrijvigheid en energie noodzakelijk. Daarbij zullen moeilijke keuzes gemaakt moeten worden over functies die zullen verdwijnen om plaats te maken. Voordat een definitief besluit wordt genomen over waar de ontwikkelingen plaats moeten vinden, zal een zorgvuldige planologische procedure doorlopen worden waarbij belanghebbenden, dus ook inwoners en ondernemers in Moerdijk, de mogelijkheid hebben om in bezwaar en beroep te gaan.</text:p>
      <text:p text:style-name="ifm_p_mt.3.76mm_ifm">Vraag 7</text:p>
      <text:p text:style-name="ifm_p_ifm">Erkent u dat dit besluit diep ingrijpt in de levens van de circa 1.100 inwoners van het dorp Moerdijk, die nu in onzekerheid verkeren over hun woningen, hun gemeenschap en zelfs over het voortbestaan van het lokale kerkhof?</text:p>
      <text:p text:style-name="ifm_p_mt.3.76mm_ifm">Antwoord 7</text:p>
      <text:p text:style-name="ifm_p_ifm">Een eventueel besluit tot opheffing, zoals verwoord in het collegebesluit van de gemeente Moerdijk richting de gemeenteraad en daarmee de inzet van de gemeente Moerdijk richting het Bestuurlijk Overleg van 1 december jl., is een ingrijpende keuze met veel impact voor de lokale gemeenschap. De zorgen en emoties in het gebied zijn invoelbaar en het kabinet heeft begrip voor de inwoners, ondernemers en agrariërs die al lange tijd in onzekerheid leven.</text:p>
      <text:p text:style-name="ifm_p_mt.3.76mm_ifm">Vraag 8</text:p>
      <text:p text:style-name="ifm_p_ifm">Welke alternatieve plannen anders dan Moerdijk opheffen zijn verkend? Worden deze alternatieven nog opnieuw beoordeeld vóór het definitieve besluit op 1 december?</text:p>
      <text:p text:style-name="ifm_p_mt.3.76mm_ifm">Antwoord 8</text:p>
      <text:p text:style-name="ifm_p_ifm">Zie antwoord op vraag 2, er is nog geen definitief besluit genomen. In een eerdere fase van de Ontwerptafel Powerport regio Moerdijk zijn diverse technische verkenningen uitgevoerd waarbij onder meer is gekeken naar de exacte omvang van de benodigde extra ruimte en vooral ook waarom die per se in de Powerport Regio Moerdijk gevonden moet worden, waarom het niet elders in Nederland kan en wat er gebeurt als we geen extra ruimte bieden. Hierbij zijn verschillende alternatieven voor de uitbreiding van Powerport Moerdijk verkend. Hieruit zijn de varianten oost en zuidoost overgebleven als realistische uitbreidingsrichtingen.</text:p>
      <text:p text:style-name="ifm_p_mt.3.76mm_ifm">Vraag 9</text:p>
      <text:p text:style-name="ifm_p_ifm">Hoe beoordeelt u het voornemen om Moerdijk op te heffen, mede in het licht van de grondwettelijke taak van de overheid om de leefbaarheid en het welzijn van haar inwoners te waarborgen?</text:p>
      <text:p text:style-name="ifm_p_mt.3.76mm_ifm">Antwoord 9</text:p>
      <text:p text:style-name="ifm_p_ifm">Op het bestuurlijk overleg van 1 december is geen keuze gemaakt voor een ontwikkelrichting, dat is aan een nieuw kabinet. Het kabinet heeft respect voor het collegebesluit van de gemeente Moerdijk om hun voorkeur uit te spreken. Zij staan als lokale overheid het dichtste bij hun inwoners en achten dit de beste keuze voor hun gemeenschap. De gemeente heeft dit besluit niet lichtzinnig genomen. Zij stellen dat de oostelijke richting alleen kan onder zwaarwegende voorwaarden, zoals het in stand houden al dan niet verbeteren van de leefbaarheid in de gemeente Moerdijk, evenals een goede compensatie voor bewoners en ondernemers in en rondom het dorp Moerdijk.</text:p>
      <text:p text:style-name="ifm_p_mt.3.76mm_ifm">Vraag 10</text:p>
      <text:p text:style-name="ifm_p_ifm">Zijn er landelijke criteria of indicatoren om te beoordelen of de opheffing van een bestaand dorp, zoals Moerdijk, proportioneel, noodzakelijk en subsidiair is in de context van de energietransitie?</text:p>
      <text:p text:style-name="ifm_p_mt.3.76mm_ifm">Antwoord 10</text:p>
      <text:p text:style-name="ifm_p_ifm">Er zijn geen landelijke criteria. Indien het kabinet en de regio gezamenlijk besluiten om een voorkeursrichting te kiezen dan is dat op basis van een integrale afweging van alle belangen en opgaven, waar ook de belangen van ondernemers, inwoners en agrariërs in het gebied meewegen.</text:p>
      <text:p text:style-name="ifm_p_mt.3.76mm_ifm">Vraag 11</text:p>
      <text:p text:style-name="ifm_p_ifm">Zijn de plannen voor Moerdijk nog steeds actueel gezien de ontwikkelingen rondom stagnerende projecten aangaande windturbines op zee en een dalend vestigingsklimaat waar de Botlek last van heeft?</text:p>
      <text:p text:style-name="ifm_p_mt.3.76mm_ifm">Antwoord 11</text:p>
      <text:p text:style-name="ifm_p_ifm">Ja, de plannen voor windturbines, energie-infrastructuur en verduurzaming van de industrie zijn actueel. Er zijn meerdere energieprojecten in procedure / in onderzoek waarvan de bouw rond 2030 begint. Daarbij is Moerdijk een van de locaties die in beeld is voor aanlandingen voor windparken op zee. Ook verduurzaming en uitbreiding van industriële bedrijvigheid is actueel. Op 20 juni 2025 is een Kamerbrief<text:note text:id="ID-986-d41e219" text:note-class="footnote"><text:note-citation text:label="3 ">3</text:note-citation><text:note-body><text:p text:style-name="ifm_p_font.normal_size.6.93pt_mt..5mm_indent.-0.1161in_mleft.0.1161in_ifm">Kamerstuk II, 2024–2025, 29 826, nr. 258</text:p></text:note-body></text:note> verstuurd waarin staat aangegeven dat er richting 2050 meer ruimte nodig is voor de economie, de verduurzaming en het circulair maken van de industrie. Parallel wordt gewerkt aan het verbeteren van het vestigingsklimaat. Daar spelen verschillende factoren een rol in, voldoende fysieke- en milieuruimte voor de industrie is daar één van.</text:p>
      <text:p text:style-name="ifm_p_mt.3.76mm_ifm">Vraag 12</text:p>
      <text:p text:style-name="ifm_p_ifm">Is er al bekend welke agrariërs te maken zullen krijgen met kabeltracés?</text:p>
      <text:p text:style-name="ifm_p_mt.3.76mm_ifm">Antwoord 12</text:p>
      <text:p text:style-name="ifm_p_ifm">Dit verschilt per locatie, niet alle kabel- en hoogspanningstracés liggen al vast. De tracés voor de Delta Rhine Corridor en de 380kV hoogspanningsverbinding Zuid-West Oost liggen al vast. Deze zijn te vinden op de respectievelijke projectwebsites<text:note text:id="ID-986-d41e241" text:note-class="footnote"><text:note-citation text:label="4 ">4</text:note-citation><text:note-body><text:p text:style-name="ifm_p_font.normal_size.6.93pt_mt..5mm_indent.-0.1161in_mleft.0.1161in_ifm">Delta Rhine Corridor | RVO.nl</text:p></text:note-body></text:note><text:span text:style-name="ifm_span_font.superscript_ifm">, </text:span><text:note text:id="ID-986-d41e254" text:note-class="footnote"><text:note-citation text:label="5 ">5</text:note-citation><text:note-body><text:p text:style-name="ifm_p_font.normal_size.6.93pt_mt..5mm_indent.-0.1161in_mleft.0.1161in_ifm">Hoogspanningsverbinding 380 kV Zuid-West Oost | RVO.nl</text:p></text:note-body></text:note>. Tracés voor andere projecten worden de komende jaren vastgesteld.</text:p>
      <text:p text:style-name="ifm_p_mt.3.76mm_ifm">Vraag 13</text:p>
      <text:p text:style-name="ifm_p_ifm">Hoe is het draagvlak onder agrariërs voor kabeltracés?</text:p>
      <text:p text:style-name="ifm_p_mt.3.76mm_ifm">Antwoord 13</text:p>
      <text:p text:style-name="ifm_p_ifm">Kabeltracés worden gezien als noodzakelijk voor de energievoorziening van Nederland. Tijdens het participatieproces hebben agrariërs gevraagd om in de aanlegfase zo veel mogelijk rekening te houden met hun belangen en bedrijfsvoering, bijvoorbeeld door zoveel mogelijk te bundelen en zorgvuldig afgewogen trajectkeuzes. Bij de aanlegfase wordt daarom getracht zo min mogelijk verstoring van de bedrijfsvoering van agrariërs te veroorzaken.</text:p>
      <text:p text:style-name="ifm_p_mt.3.76mm_ifm">Vraag 14</text:p>
      <text:p text:style-name="ifm_p_ifm">Zijn er Rijksmonumenten in Moerdijk aanwezig? Zo ja, wat betekent dit op den duur als het dorp afgebroken moet worden?</text:p>
      <text:p text:style-name="ifm_p_mt.3.76mm_ifm">Antwoord 14</text:p>
      <text:p text:style-name="ifm_p_ifm">Het dorp Moerdijk heeft 1 inschrijving in het Rijksmonumentenregister: de Nederlands hervormde kerk uit 1815. Hierover zullen afspraken gemaakt worden in de uitwerking van het nog te nemen besluit over de voorkeursrichting.</text:p>
      <text:p text:style-name="ifm_p_mt.3.76mm_ifm">Vraag 15</text:p>
      <text:p text:style-name="ifm_p_ifm">Welke impact heeft dit besluit op de grondkwaliteit en de grondwaarde?</text:p>
      <text:p text:style-name="ifm_p_mt.3.76mm_ifm">Antwoord 15</text:p>
      <text:p text:style-name="ifm_p_ifm">Het nemen van een besluit voor de voorkeursrichting heeft geen invloed op de grondkwaliteit. Voor de grondwaarde in Moerdijk heeft een dergelijk besluit wel gevolgen. Op dit moment is een garantieregeling van kracht voor woningeigenaren in Moerdijk om de waarde van de woningen te behouden. Voor de situatie na het vaststellen van een voorkeursrichting zullen regelingen uitgewerkt worden voor grondeigenaren. De uiteindelijke ontwikkeling kan wel impact hebben op de grondkwaliteit. Hier moet op een later moment onderzoek voor plaatsvinden.</text:p>
      <text:p text:style-name="ifm_p_mt.3.76mm_ifm">Vraag 16</text:p>
      <text:p text:style-name="ifm_p_ifm">Is er een risicoanalyse beschikbaar over de negatieve effecten (psychosociaal, sociaaleconomisch, infrastructuur) voor bewoners? Zo ja, kan deze openbaar worden gemaakt? Zo nee, waarom niet?</text:p>
      <text:p text:style-name="ifm_p_mt.3.76mm_ifm">Antwoord 16</text:p>
      <text:p text:style-name="ifm_p_ifm">Deze is nog niet beschikbaar en wordt in 2026 verwacht.</text:p>
      <text:p text:style-name="ifm_p_mt.3.76mm_ifm">Vraag 17</text:p>
      <text:p text:style-name="ifm_p_ifm">Welke impact heeft dit besluit op lokale ondernemers en hoe worden zij gecompenseerd?</text:p>
      <text:p text:style-name="ifm_p_mt.3.76mm_ifm">Antwoord 17</text:p>
      <text:p text:style-name="ifm_p_ifm">De impact op alle betrokkenen in het gebied is groot, zo ook voor de ondernemers. In hoeverre dit ook financiële consequenties heeft voor ondernemers is per ondernemer verschillend. Uitgangspunt voor het kabinet is dat ook ondernemers compensatie dienen te krijgen voor de geleden schade. Hierover lopen gesprekken tussen betrokken overheden als onderdeel van de besluitvorming over de uitbreidingsrichting.</text:p>
      <text:p text:style-name="ifm_p_mt.3.76mm_ifm">Vraag 18</text:p>
      <text:p text:style-name="ifm_p_ifm">Hoe wordt de emotionele en sociale impact van dit besluit meegewogen, met name voor ouderen, gezinnen en nabestaanden die geconfronteerd worden met vragen over het behoud of verplaatsing van graven op het kerkhof?</text:p>
      <text:p text:style-name="ifm_p_mt.3.76mm_ifm">Antwoord 18</text:p>
      <text:p text:style-name="ifm_p_ifm">In 2026 zal een analyse gestart worden naar de emotionele en sociale impact van de keuze voor een van de ontwikkelrichtingen. De uitkomst van deze analyse vormt één van de bouwstenen voor de nog op te stellen transitiestrategie.</text:p>
      <text:p text:style-name="ifm_p_mt.3.76mm_ifm">Vraag 19</text:p>
      <text:p text:style-name="ifm_p_ifm">Welke maatregelen neemt het Rijk om te voorkomen dat woningwaarden kelderen in gemeente Moerdijk als gevolg van de onzekerheid over de toekomst?</text:p>
      <text:p text:style-name="ifm_p_mt.3.76mm_ifm">Antwoord 19</text:p>
      <text:p text:style-name="ifm_p_ifm">Het kabinet ziet in dat woningwaarden, voornamelijk in het dorp Moerdijk, beïnvloed worden door de ontwikkelingen binnen de Powerport regio Moerdijk en de besluitvorming van 1 december 2025. Om woningeigenaren de kans te bieden om te vertrekken als zij dit willen, kunnen zij gebruik maken van de Moerdijkregeling<text:note text:id="ID-986-d41e352" text:note-class="footnote"><text:note-citation text:label="6 ">6</text:note-citation><text:note-body><text:p text:style-name="ifm_p_font.normal_size.6.93pt_mt..5mm_indent.-0.1161in_mleft.0.1161in_ifm">https://www.moerdijk.nl/mijn-woonplaats/moerdijk/moerdijkregeling-2/hoe-werkt-de-moerdijkregeling/</text:p></text:note-body></text:note>. Dit is een garantieregeling waarbij huiseigenaren de garantie krijgen dat hun woning aan de gemeente verkocht kan worden voor 100% (voorheen 95%) van de getaxeerde en geïndexeerde waarde. De indexatie is gebaseerd op de gemiddelde waardeontwikkeling van vergelijkbare woningtypen in de provincie Noord-Brabant.</text:p>
      <text:p text:style-name="ifm_p_mt.3.76mm_ifm">Vraag 20</text:p>
      <text:p text:style-name="ifm_p_ifm">Welke rol ziet u voor uzelf als Minister van Volkshuisvesting in het bieden van perspectief aan bewoners van het dorp Moerdijk, gelet op het feit dat 1.100 inwoners op straat dreigen komen te staan?</text:p>
      <text:p text:style-name="ifm_p_mt.3.76mm_ifm">Antwoord 20</text:p>
      <text:p text:style-name="ifm_p_ifm">Het kabinet stelt allereerst dat niemand uit het dorp Moerdijk zomaar op straat komt te staan. Nederland heeft een groot tekort aan woningen. Tot 2040 moeten in de provincie Noord-Brabant ongeveer 100.000 woningen gebouwd worden. In het geval het besluit in juni wordt genomen om ongeveer 500 woningen in Moerdijk te slopen, dan lijkt dat daarmee strijdig. Echter voor de bouw van deze nieuwe woningen en bedrijven hebben we energie nodig en hiervoor moet het energienet uitgebreid worden. Daarnaast is er meer ruimte nodig voor nieuwe bedrijven, de verduurzaming en het circulair maken van de industrie, ook in de Powerport regio Moerdijk. Dat hiervoor mogelijk 1.100 inwoners moeten wijken, maakt dat we deze stap niet lichtzinnig zullen zetten. Een principebesluit over de voorkeursrichting die zal leiden tot opheffen van het dorp Moerdijk zal hand in hand moeten gaan met afspraken over herhuisvesting en compensatieregelingen.</text:p>
      <text:p text:style-name="ifm_p_mt.3.76mm_ifm">Vraag 21</text:p>
      <text:p text:style-name="ifm_p_ifm">Hoe draagt het verdwijnen van het dorp Moerdijk en de mogelijke verdringing van agrarische bedrijven bij aan het versterken van de brede welvaart, zoals beoogd in de Nota Ruimte bij de uitbreiding van de Powerport-regio Moerdijk?</text:p>
      <text:p text:style-name="ifm_p_mt.3.76mm_ifm">Antwoord 21</text:p>
      <text:p text:style-name="ifm_p_ifm">De uitbreiding van het haven- en industriecluster Moerdijk heeft negatieve effecten op de omgeving, ongeacht de uitbreidingsrichting. De uitbreiding van het haven- en industriecluster in oostelijke richting heeft grote gevolgen voor de leefbaarheid van het dorp Moerdijk en agrarische bedrijven. Uit het participatietraject en technische analyse blijkt echter dat het alternatief van uitbreiding in zuidoostelijke richting leidt tot verdringing van meer agrarische bedrijven én aantasting van de leefbaarheid van meerdere omliggende dorpskernen met meer inwoners. Het dorp Moerdijk raakt dan ingeklemd door de ontwikkelingen vanuit industrie en energie, waardoor overlast toeneemt en een leefbaar perspectief onzeker is. Daarbij blijft de kans bestaan dat de discussie over de houdbaarheid van het dorp op een later moment opnieuw terugkomt. Om de impact van de uitbreiding te ondervangen en de leefbaarheid in deze regio te versterken hebben het kabinet en de regio op 1 december afgesproken om een pakket van randvoorwaarden op te stellen, gegeven de forse impact van de besluitvorming op bewoners (kopers en huurders), ondernemers en de structurele (sociale) leefbaarheid en brede welvaart in de omgeving. Dit wordt onderdeel van het besluit over de voorkeur van de ontwikkelrichting, waarvan het voornemen is dit in juni 2026 te doen, en de vaststelling van het nog op te stellen gebiedsplan.</text:p>
      <text:p text:style-name="ifm_p_mt.3.76mm_ifm">Vraag 22</text:p>
      <text:p text:style-name="ifm_p_ifm">Hoe krijgen bewoners en agrariërs daadwerkelijk invloed op het proces waarin de clusterspecifieke consequenties en de vertaling van de gekozen richting worden vormgegeven, en hoe wordt hun inbreng daarbij gewogen ten opzichte van de economische belangen van het havenbedrijf en de industrie?</text:p>
      <text:p text:style-name="ifm_p_mt.3.76mm_ifm">Antwoord 22</text:p>
      <text:p text:style-name="ifm_p_ifm">Bewoners en agrariërs zijn de afgelopen maanden betrokken bij het participatietraject. De uitkomsten van dit traject worden meegenomen in de huidige en toekomstige besluitvorming. Voor verdere uitwerking word ook een participatiestrategie opgesteld.</text:p>
      <text:p text:style-name="ifm_p_mt.3.76mm_ifm">Vraag 23</text:p>
      <text:p text:style-name="ifm_p_ifm">Kunt u aangeven of en hoe het kabinet bereid is om op voorstel van de gemeente Moerdijk en haar bewoners gezamenlijk tot een alternatief plan te komen waarbij behoud van de kern mogelijk is?</text:p>
      <text:p text:style-name="ifm_p_mt.3.76mm_ifm">Antwoord 23</text:p>
      <text:p text:style-name="ifm_p_ifm">Het college van de gemeente Moerdijk heeft zelf de stap naar voren gezet door haar voorkeur uit te spreken voor uitbreiding oostwaarts. De gemeenteraad heeft hiermee ingestemd met 19 stemmen voor en 3 stemmen tegen. De gemeente heeft aangegeven dat de uitkomsten van het participatietraject en de technische analyses duidelijk zijn en wil vooral duidelijkheid geven aan haar inwoners en ondernemers over de voorwaarden van het te nemen principebesluit.</text:p>
      <text:p text:style-name="ifm_p_mt.3.76mm_ifm">Vraag 24</text:p>
      <text:p text:style-name="ifm_p_ifm">Hoe verhoudt het besluit tot opheffing van Moerdijk zich tot het bestaansrecht van basisschool IBS De Klaverhoek en bent u zich ervan bewust dat hierdoor klassen abrupt uiteengerukt dreigen te worden?<text:note text:id="ID-2025Z19788-d41e164" text:note-class="footnote"><text:note-citation text:label="7 ">7</text:note-citation><text:note-body><text:p text:style-name="ifm_p_font.normal_size.6.93pt_mt..5mm_indent.-0.1161in_mleft.0.1161in_ifm">deklaverhoek.dewaarden.nl/</text:p></text:note-body></text:note><text:span text:style-name="ifm_span_font.superscript_ifm">, </text:span><text:note text:id="ID-2025Z19788-d41e171" text:note-class="footnote"><text:note-citation text:label="8 ">8</text:note-citation><text:note-body><text:p text:style-name="ifm_p_font.normal_size.6.93pt_mt..5mm_indent.-0.1161in_mleft.0.1161in_ifm">www.moerdijk.nl/direct-regelen/zorg-welzijn-cultuur/opgroeien-en-ouderschap/gegevens-van-scholen-in-moerdijk/</text:p></text:note-body></text:note></text:p>
      <text:p text:style-name="ifm_p_mt.3.76mm_ifm">Antwoord 24</text:p>
      <text:p text:style-name="ifm_p_ifm">Het kabinet is zich bewust van het risico van het «leeglopen» van de basisschool wanneer gezinnen vetrekken. Op dit moment is hiervan nog geen sprake. Indien besloten wordt tot oostwaartse uitbreiding en overgegaan wordt tot het opkopen van vrijkomende woningen kan dit wel aan de orde zijn. In de nog op te stellen transitiestrategie zal hier aandacht aan besteed worden.</text:p>
      <text:p text:style-name="ifm_p_mt.3.76mm_ifm">Vraag 25</text:p>
      <text:p text:style-name="ifm_p_ifm">Hoe wordt geborgd dat inwoners van Moerdijk, waaronder ouderen en kwetsbaren, toegang blijven houden tot zorg in de buurt als het dorp wordt opgeheven en zij noodgedwongen moeten verhuizen?</text:p>
      <text:p text:style-name="ifm_p_mt.3.76mm_ifm">Antwoord 25</text:p>
      <text:p text:style-name="ifm_p_ifm">Op dit moment is nog geen sprake van teruglopende voorzieningen. Indien besloten wordt tot oostwaartse uitbreiding en overgegaan wordt tot het opkomen van vrijkomende woningen kan dit wel aan de orde zijn. In de nog op te stellen transitiestrategie zal hier aandacht aan besteed worden.</text:p>
      <text:p text:style-name="ifm_p_mt.3.76mm_ifm">Vraag 26</text:p>
      <text:p text:style-name="ifm_p_ifm">Is het mogelijk dat inwoners die willen blijven dat mogen? Onder welke voorwaarden?</text:p>
      <text:p text:style-name="ifm_p_mt.3.76mm_ifm">Antwoord 26</text:p>
      <text:p text:style-name="ifm_p_ifm">Op dit moment is geen sprake van gedwongen vertrek van inwoners. Er is nog geen besluit genomen. Als wel wordt besloten tot opheffing van het dorp Moerdijk, dan kunnen inwoners die willen blijven de komende jaren, waarschijnlijk tot 2035, in het dorp blijven wonen. De eerste werkzaamheden voor energieprojecten vinden plaats rond 2030, de uitbreiding van het haven- en industriecluster begint naar verwachting pas na 2035.</text:p>
      <text:p text:style-name="ifm_p_mt.3.76mm_ifm">Vraag 27</text:p>
      <text:p text:style-name="ifm_p_ifm">Kunt u deze vragen een voor een beantwoorden?</text:p>
      <text:p text:style-name="ifm_p_mt.3.76mm_ifm">Antwoord 27</text:p>
      <text:p text:style-name="ifm_p_ifm">Ja, de vragen zijn een voor e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bericht ‘Oproep gemeente Moerdijk: Eerst geven, dan nemen’</dc:title>
    <meta:user-defined meta:name="OVERHEIDop.ParlID/DC.identifier">ah-tk-20252026-986</meta:user-defined>
    <meta:user-defined meta:name="OVERHEIDop.configuratie">https://repository.officiele-overheidspublicaties.nl/MasterConfiguraties/MC-OEP-KamervragenAanhangsel-Web/1.9/xml/MC-OEP-KamervragenAanhangsel-Web.xml</meta:user-defined>
    <meta:user-defined meta:name="OVERHEIDop.vraagnummer">2025Z19788</meta:user-defined>
    <meta:user-defined meta:name="OVERHEIDop.aanhangselNummer">986</meta:user-defined>
    <meta:user-defined meta:name="OVERHEIDop.ontvanger">S.T.M. Hermans</meta:user-defined>
    <meta:user-defined meta:name="DCTERMS.W3CDTF/OVERHEIDop.datumOntvangst">2026-01-29</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9</meta:user-defined>
    <meta:user-defined meta:name="DC.title">Antwoord op vragen van het lid Vermeer over het bericht ‘Oproep gemeente Moerdijk: Eerst geven, dan nemen’</meta:user-defined>
    <meta:user-defined meta:name="DCTERMS.W3CDTF/DCTERMS.available">2026-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versieInformatie"/>
  </office:meta>
</office:document-meta>
</file>