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3</text:p>
      <text:p text:style-name="ifm_p_font.roman_mt.3.76mm_ifm">Vragen van het lid <text:span text:style-name="ifm_span_font.bold_ifm">Van Meetelen</text:span> (PVV) aan de Staatssecretaris van Volksgezondheid, Welzijn en Sport over <text:span text:style-name="ifm_span_font.italic_ifm">het bericht «Vrees voor 800 mensen met nepdiploma actief in jeugdzorg, sector slaat alarm: «Kinderen beschermen tegen mensen met slechte bedoelingen»»</text:span> (ingezonden 14 januari 2026).</text:p>
      <text:p text:style-name="ifm_p_font.roman_mt.3.76mm_ifm">Antwoord van Staatssecretaris <text:span text:style-name="ifm_span_font.bold_ifm">Tielen</text:span> (Volksgezondheid, Welzijn en Sport) (ontvangen 28 januari 2026).</text:p>
      <text:p text:style-name="ifm_p_mt.3.76mm_ifm">Vraag 1</text:p>
      <text:p text:style-name="ifm_p_ifm">Bent u bekend met het bericht «Vrees voor 800 mensen met nepdiploma actief in jeugdzorg, sector slaat alarm: «Kinderen beschermen tegen mensen met slechte bedoelingen»»?<text:note text:id="ID-2026Z00463-d41e47" text:note-class="footnote"><text:note-citation text:label="1 ">1</text:note-citation><text:note-body><text:p text:style-name="ifm_p_font.normal_size.6.93pt_mt..5mm_indent.-0.1161in_mleft.0.1161in_ifm">Telegraaf.nl, 9 januari 2026, «Vrees voor 800 mensen met nepdiploma actief in jeugdzorg, sector slaat alarm: «Kinderen beschermen tegen mensen met slechte bedoelingen»» (https://www.telegraaf.nl/binnenland/vrees-voor-800-mensen-met-nepdiploma-actief-in-jeugdzorg-sector-slaat-alarm-kinderen-beschermen-tegen-mensen-met-slechte-bedoelingen/121584544.html).</text:p></text:note-body></text:note></text:p>
      <text:p text:style-name="ifm_p_mt.3.76mm_ifm">Antwoord 1</text:p>
      <text:p text:style-name="ifm_p_ifm">Ja. Het is onacceptabel dat onbekwame mensen zorg verlenen aan jeugdigen in kwetsbare situaties. Iedereen die zorg of hulp ontvangt moet ervanuit kunnen gaan dat zorgverleners over de juiste kwalificaties beschikken. Fraude en criminaliteit in de zorg zijn ernstig, onaanvaardbaar en moeten stevig worden aangepakt.</text:p>
      <text:p text:style-name="ifm_p_mt.3.76mm_ifm">Vraag 2</text:p>
      <text:p text:style-name="ifm_p_ifm">Kunt u een overzicht geven van de huidige aantallen personeel met frauduleuze diploma’s binnen de jeugdzorg, inclusief uitgesplitst naar eventuele meldingen van criminelen, personen met een strafrechtelijk verleden en personen met een onbekende achtergrond?</text:p>
      <text:p text:style-name="ifm_p_mt.3.76mm_ifm">Antwoord 2</text:p>
      <text:p text:style-name="ifm_p_ifm">Op basis van het nog lopende onderzoek naar EVC-dossiers van geregistreerde professionals heeft de Stichting Kwaliteitsregister Jeugd (SKJ) tot nu toe circa 50 professionals uitgeschreven. Op de website van SKJ is zichtbaar welke professionals de afgelopen drie jaar zijn uitgeschreven. Dat betreft mensen wier registratie is doorgehaald vanwege fraude, maar ook mensen die met pensioen zijn gegaan of wier registratie om andere redenen verlopen is. Andere informatie is mij niet bekend. Deze zou overigens ook niet kunnen worden gedeeld vanwege privacywetgeving.</text:p>
      <text:p text:style-name="ifm_p_mt.3.76mm_ifm">Vraag 3</text:p>
      <text:p text:style-name="ifm_p_ifm">Bent u bereid om geanonimiseerde gegevens te verstrekken over de demografische profielen (zoals leeftijd, geslacht, herkomst, eerdere beroepsachtergrond) van personen die zijn betrapt op het werken met nep-diploma’s in de jeugdzorg, zodat de Kamer kan beoordelen of er sprake is van specifieke patronen die beleidsinterventies vereisen?</text:p>
      <text:p text:style-name="ifm_p_mt.3.76mm_ifm">Antwoord 3</text:p>
      <text:p text:style-name="ifm_p_ifm">Deze gegevens zijn mij niet bekend.</text:p>
      <text:p text:style-name="ifm_p_mt.3.76mm_ifm">Vraag 4</text:p>
      <text:p text:style-name="ifm_p_ifm">Welke structurele maatregelen neemt u om er in de breedste zin voor te zorgen dat de jeugdzorgsector niet langer functioneert als een «toegangspoort» voor criminele ronselaars en bent u bereid om iedere medewerker die werkzaam is in de Jeugdzorg op basis van een ervaringscertificaat, per direct op non-actief te zetten?</text:p>
      <text:p text:style-name="ifm_p_mt.3.76mm_ifm">Antwoord 4</text:p>
      <text:p text:style-name="ifm_p_ifm">Vanuit diens stelselverantwoordelijkheid heeft de Minister van VWS vorig jaar met de collega-ministers van OCW en SZW een brede oproep gedaan om terughoudend te zijn met het werken op basis van EVC-certificaten. Ook is toen extra aandacht gevraagd voor de verantwoordelijkheid van zorgaanbieders en werkgevers om in het kader van goed werkgeverschap te controleren dat hun personeel bevoegd en bekwaam is. Voor het jeugddomein wil ik dat wettelijk verankeren door de vergewisplicht in te voeren. De internetconsultatie hiertoe is gepland in april. Tenslotte heb ik met mijn collega van JenV een subsidie van ruim 1 miljoen euro beschikbaar gesteld aan SKJ voor het EVC-dossieronderzoek.</text:p>
      <text:p text:style-name="ifm_p_ifm">In het kader van het Aanvullend Zorg- en Welzijnsakkoord zijn afspraken gemaakt met zorgpartijen tegen zorgfraude. Deze aanpak rust op drie pijlers: strengere toelatingseisen voor aanbieders tot de zorg, meer en beter toezicht met meer fysieke controles en harder optreden als fraude zich toch voordoet. Dit betekent onder andere aanscherping en verkenning van uitbreiding van de vergunningplicht in de zorg, uitbreiding van de VOG-plicht voor bestuurders van zorgorganisaties en betere toepassing van het instrument BIBOB bij de toetreding van het zorgdomein. Voor zorgaanbieders geldt specifiek ook dat het onder goed werkgeverschap valt om medewerkers te screenen bij aanname en ook om later – als daar aanleiding en een onderbouwing voor is – een medewerker op non-actief te zetten.</text:p>
      <text:p text:style-name="ifm_p_mt.3.76mm_ifm">Vraag 5</text:p>
      <text:p text:style-name="ifm_p_ifm">Erkent u dat, nu criminelen met een nepdiploma via het jeugdzorgsysteem toegang hebben gekregen tot kwetsbare minderjarigen om hen vervolgens te verleiden of te dwingen tot prostitutie of criminele activiteiten, dit niet slechts een incident betreft maar een fundamenteel falen van de overheid in haar kerntaak om kinderen te beschermen, en zo ja, welke bestuurlijke verantwoordelijkheden verbindt u hieraan?</text:p>
      <text:p text:style-name="ifm_p_mt.3.76mm_ifm">Antwoord 5</text:p>
      <text:p text:style-name="ifm_p_ifm">Iedereen die zorg of hulp ontvangt moet ervan uit kunnen gaan dat zorgprofessionals over de juiste kwalificaties beschikken. Het is onacceptabel dat onbekwame mensen zorg verlenen aan jeugdigen in een kwetsbare situatie. Fraude met EVC-certificaten doet zich zorgbreed voor en vraagt een brede aanpak. Deze heeft, zoals ik in vraag 4 beschreef, mijn voortdurende aand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Van Meetelen over het bericht 'Vrees voor 800 mensen met nepdiploma actief in jeugdzorg, sector slaat alarm: ’Kinderen beschermen tegen mensen met slechte bedoelingen’'</dc:title>
    <meta:user-defined meta:name="OVERHEIDop.ParlID/DC.identifier">ah-tk-20252026-983</meta:user-defined>
    <meta:user-defined meta:name="OVERHEIDop.configuratie">https://repository.officiele-overheidspublicaties.nl/MasterConfiguraties/MC-OEP-KamervragenAanhangsel-Web/1.9/xml/MC-OEP-KamervragenAanhangsel-Web.xml</meta:user-defined>
    <meta:user-defined meta:name="OVERHEIDop.vraagnummer">2026Z00463</meta:user-defined>
    <meta:user-defined meta:name="OVERHEIDop.aanhangselNummer">983</meta:user-defined>
    <meta:user-defined meta:name="OVERHEIDop.ontvanger">J.Z.C.M. Tielen</meta:user-defined>
    <meta:user-defined meta:name="DCTERMS.W3CDTF/OVERHEIDop.datumOntvangst">2026-01-28</meta:user-defined>
    <meta:user-defined meta:name="OVERHEIDop.AanhangselTypen/DC.type">Antwoord</meta:user-defined>
    <meta:user-defined meta:name="OVERHEIDop.indiener">R.F. van Meet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8</meta:user-defined>
    <meta:user-defined meta:name="DC.title">Antwoord op de vragen van het lid Van Meetelen over het bericht 'Vrees voor 800 mensen met nepdiploma actief in jeugdzorg, sector slaat alarm: ’Kinderen beschermen tegen mensen met slechte bedoelingen’'</meta:user-defined>
    <meta:user-defined meta:name="DCTERMS.W3CDTF/DCTERMS.available">2026-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