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Ellian</text:span> (VVD) en <text:span text:style-name="ifm_span_font.bold_ifm">Straatman</text:span> (CDA) aan de Staatssecretaris van Justitie en Veiligheid over <text:span text:style-name="ifm_span_font.italic_ifm">het bericht «Register notariaat al maanden uit de lucht na kritiek van Autoriteit Persoonsgegevens»</text:span> (ingezonden 11 december 2025).</text:p>
      <text:p text:style-name="ifm_p_font.roman_mt.3.76mm_ifm">Antwoord van Staatssecretaris <text:span text:style-name="ifm_span_font.bold_ifm">Rutte</text:span> (Justitie en Veiligheid) (ontvangen 27 januari 2026). Zie ook Aanhangsel Handelingen, vergaderjaar 2025–2026, nr. 781.</text:p>
      <text:p text:style-name="ifm_p_mt.3.76mm_ifm">Vraag 1</text:p>
      <text:p text:style-name="ifm_p_ifm">Bent u bekend met het bericht «Register notariaat al maanden uit de lucht na kritiek van Autoriteit Persoonsgegevens (AP)»?<text:note text:id="ID-2025Z21795-d41e47" text:note-class="footnote"><text:note-citation text:label="1 ">1</text:note-citation><text:note-body><text:p text:style-name="ifm_p_font.normal_size.6.93pt_mt..5mm_indent.-0.1161in_mleft.0.1161in_ifm">NRC, 9 december 2025, Register notariaat al maanden uit de lucht na kritiek van Autoriteit Persoonsgegevens (https://www.nrc.nl/nieuws/2025/12/09/register-notariaat-al-maanden-uit-de-lucht-na-kritiek-van-autoriteit-persoonsgegevens-a4914721).</text:p></text:note-body></text:note></text:p>
      <text:p text:style-name="ifm_p_mt.3.76mm_ifm">Antwoord 1</text:p>
      <text:p text:style-name="ifm_p_ifm">Ja.</text:p>
      <text:p text:style-name="ifm_p_mt.3.76mm_ifm">Vraag 2</text:p>
      <text:p text:style-name="ifm_p_ifm">Wanneer raakte u op de hoogte van de klacht van de AP over het register voor het notariaat in de zin van artikel 5 van de Wet op het notarisambt en artikel 8 van het Besluit op het notarisambt? En wat is er namens u besloten nadat de klacht gegrond werd verklaard?</text:p>
      <text:p text:style-name="ifm_p_mt.3.76mm_ifm">Antwoord 2</text:p>
      <text:p text:style-name="ifm_p_ifm">De Koninklijke Notariële Beroepsorganisatie (KNB) heeft op 28 januari 2025 aan het Ministerie van Justitie en Veiligheid (JenV) gemeld een brief van de AP te hebben ontvangen, waarna een dag later contact is geweest tussen het ministerie en de KNB over de inhoud van die brief. Vervolgens is in contact tussen JenV en de KNB op 3 februari 2025 besproken dat het niet in strijd met de wet zou zijn als de KNB (voorlopig) de mogelijkheid zou stopzetten om het register online te raadplegen. Ook is besproken dat het verstandig zou zijn te wachten op publicatie van de uitkomsten van het destijds nog lopende Wetenschappelijk Onderzoek- en Datacentrum (WODC)-onderzoek naar gegevensbescherming in openbare registers vóórdat de KNB verdere beslissingen zou nemen over het register. De KNB heeft daarna besloten de online toegang tot het register (voorlopig) te beëindigen en feitelijk uitvoering gegeven aan dat besluit.</text:p>
      <text:p text:style-name="ifm_p_mt.3.76mm_ifm">Vraag 3</text:p>
      <text:p text:style-name="ifm_p_ifm">Bent u van mening dat op dit moment in de praktijk uitvoering wordt gegeven aan artikel 5 van de Wet op het notarisambt? Zo ja of nee, waarom?</text:p>
      <text:p text:style-name="ifm_p_mt.3.76mm_ifm">Antwoord 3</text:p>
      <text:p text:style-name="ifm_p_ifm">Ja, op dit moment wordt uitvoering gegeven aan artikel 5 van de Wet op het notarisambt. Een register blijft openbaar, ook wanneer de manier van toegang geven tot gegevens wijzigt of verschilt per doelgroep.<text:note text:id="ID-973-d41e93" text:note-class="footnote"><text:note-citation text:label="2 ">2</text:note-citation><text:note-body><text:p text:style-name="ifm_p_font.normal_size.6.93pt_mt..5mm_indent.-0.1161in_mleft.0.1161in_ifm">WODC-onderzoek «Openbare registers, de toegankelijkheid daarvan en het gegevensbeschermingsrecht», 5 juni 2025, blz. 413; rapport en samenvatting als bijlagen bij Kamerstukken II 2024/25, 32 761, nr. 331.</text:p></text:note-body></text:note> Het niet online kunnen raadplegen van een register, maar het moeten aanvragen van gegevens door het invullen van een webformulier of per telefoon of post, is geen zodanige hindernis dat effectief de openbaarheid wordt belemmerd.<text:note text:id="ID-973-d41e101" text:note-class="footnote"><text:note-citation text:label="3 ">3</text:note-citation><text:note-body><text:p text:style-name="ifm_p_font.normal_size.6.93pt_mt..5mm_indent.-0.1161in_mleft.0.1161in_ifm">WODC-onderzoek «Openbare registers, de toegankelijkheid daarvan en het gegevensbeschermingsrecht», blz. 40.</text:p></text:note-body></text:note> Op de website waar voorheen de openbare gegevens van het register voor het notariaat online raadpleegbaar waren, vinden bezoekers nu informatie hoe zij die openbare gegevens kunnen verkrijgen.</text:p>
      <text:p text:style-name="ifm_p_mt.3.76mm_ifm">Vraag 4</text:p>
      <text:p text:style-name="ifm_p_ifm">Kunt u toelichten waarom namens u is besloten niet in beroep te gaan, waardoor de facto de Wet op het notarisambt niet correct wordt uitgevoerd en het voor mensen niet effectief mogelijk is de integriteit van notarissen te controleren?</text:p>
      <text:p text:style-name="ifm_p_mt.3.76mm_ifm">Antwoord 4</text:p>
      <text:p text:style-name="ifm_p_ifm">De brief van de AP bevat een constatering en geen handhavingsbesluit, zodat een beroep niet aan de orde was. Overigens wordt verwezen naar het antwoord op vraag 3.</text:p>
      <text:p text:style-name="ifm_p_mt.3.76mm_ifm">Vraag 5</text:p>
      <text:p text:style-name="ifm_p_ifm">Hoe kan volgens u effectief worden gecontroleerd of notarissen inmiddels wel voldoen aan hun wettelijke verplichting hun nevenbetrekkingen openbaar te maken, nadat in 2024 bleek dat driekwart van de notarissen hun nevenbetrekkingen niet of niet juist heeft doorgegeven?</text:p>
      <text:p text:style-name="ifm_p_mt.3.76mm_ifm">Antwoord 5</text:p>
      <text:p text:style-name="ifm_p_ifm">De controle op het nakomen door notarissen van hun wettelijke verplichtingen is een taak van het Bureau Financieel Toezicht (BFT). Sinds 2022 heeft het BFT de naleving van de verplichting van de notarissen om nevenbetrekkingen op te geven ook nadrukkelijk opgenomen in de reguliere toezichtonderzoeken. Ook wordt door het BFT op reguliere basis aan de hand van het handelsregister gecontroleerd of de inschrijvingen in het register notariaat overeenkomen met de registraties in het handelsregister.</text:p>
      <text:p text:style-name="ifm_p_mt.3.76mm_ifm">Vraag 6</text:p>
      <text:p text:style-name="ifm_p_ifm">Kunt u bevorderen dat het register zo snel mogelijk weer online komt te staan? Zo ja, welke stappen bent u voornemens hiertoe te zetten?</text:p>
      <text:p text:style-name="ifm_p_mt.3.76mm_ifm">Antwoord 6</text:p>
      <text:p text:style-name="ifm_p_ifm">Voor een aantal wettelijke openbare registers in het domein van JenV is onderzoek uitgevoerd door het WODC<text:note text:id="ID-973-d41e145" text:note-class="footnote"><text:note-citation text:label="4 ">4</text:note-citation><text:note-body><text:p text:style-name="ifm_p_font.normal_size.6.93pt_mt..5mm_indent.-0.1161in_mleft.0.1161in_ifm">WODC-onderzoek «Openbare registers, de toegankelijkheid daarvan en het gegevensbeschermingsrecht», blz. 40; rapport en samenvatting als bijlagen bij Kamerstukken II 2024/25, 32 761, nr. 331.</text:p></text:note-body></text:note> naar de bescherming van persoonsgegevens. Het register voor het notariaat behoort niet tot de onderzochte registers, maar het in het WODC-onderzoek opgenomen kader voor het toetsen van de gegevensbescherming en de aanbevelingen voor verbetering zijn volgens de onderzoekers toepasbaar op alle openbare registers met persoonsgegevens.</text:p>
      <text:p text:style-name="ifm_p_ifm">De KNB is vanuit het JenV gewezen op de relevantie van dat WODC-onderzoek voor het beheer van het register voor het notariaat. Dit onderzoek biedt handvatten aan de registerhouder om een goede belangenafweging te kunnen maken tussen gegevensbescherming en de wijze van openbaarheid. Onder verwijzing naar het antwoord op vraag 3 zullen door JenV geen stappen worden gezet om te bevorderen dat het register (geheel of gedeeltelijk) online te raadplegen is.</text:p>
      <text:p text:style-name="ifm_p_mt.3.76mm_ifm">Vraag 7</text:p>
      <text:p text:style-name="ifm_p_ifm">Bent u bereid een overzicht te verstrekken van alle overheidsregisters die naar aanleiding van kritiek van de AP al dan niet tijdelijk offline zijn gehaald? Zo nee, waarom niet en kunt u in contact treden met de AP om een overzicht op te stellen?</text:p>
      <text:p text:style-name="ifm_p_mt.3.76mm_ifm">Antwoord 7</text:p>
      <text:p text:style-name="ifm_p_ifm">JenV beschikt niet over een overzicht van alle overheidsregisters die offline zijn gehaald en kan daarom deze gegevens niet aan uw Kamer verstrekken. Voor de openbaarheid van een register is online toegankelijkheid geen noodzakelijke voorwaarde. Daarmee is er voor mij geen reden alsnog een overzicht te laten maken van overheidsregisters die naar aanleiding van kritiek van de AP offline zijn gehaald.</text:p>
      <text:p text:style-name="ifm_p_mt.3.76mm_ifm">Vraag 8</text:p>
      <text:p text:style-name="ifm_p_ifm">Bent u bereid te bevorderen dat klachten die de AP verstuurt naar bestuursorganen zo snel mogelijk openbaar worden gemaakt, zodat tijdig een weging van belangen kan plaatsvinden en bestuursorganen ook van elkaar kunnen leren? Zo nee, waarom niet?</text:p>
      <text:p text:style-name="ifm_p_mt.3.76mm_ifm">Antwoord 8</text:p>
      <text:p text:style-name="ifm_p_ifm">Voor dit antwoord wordt ervan uitgegaan dat wordt gedoeld op klachten die de AP ontvangt, omdat het in de onderhavige zaak ging om een klacht van een betrokkene bij de AP en omdat de AP zelf geen «klachten» indient. Op grond van artikel 77 Algemene verordening gegevensbescherming (AVG) kan iedere betrokkene een klacht indienen bij de AP over niet-naleving van de AVG. Volgens de in het bestuursrecht gebruikelijke terminologie moet een dergelijke klacht worden geduid als «verzoek tot handhaving» aan de AP.<text:note text:id="ID-973-d41e183" text:note-class="footnote"><text:note-citation text:label="5 ">5</text:note-citation><text:note-body><text:p text:style-name="ifm_p_font.normal_size.6.93pt_mt..5mm_indent.-0.1161in_mleft.0.1161in_ifm">Kamerstukken II 2017/18, 34 851, nr. 3, p. 27.</text:p></text:note-body></text:note> Een verzoek tot handhaving kan leiden tot een handhavingsbesluit. Openbaarmaking van handhavingsbesluiten is nu in beginsel verplicht op basis van artikel 3.1 Wet open overheid, tenzij de voorzieningenrechter ernstige twijfels heeft over de rechtmatigheid van het besluit. Volgens haar eigen beleidsregels over openbaarmaking publiceert de AP in beginsel alle handhavingsbesluiten, met uitzondering van berispingen.<text:note text:id="ID-973-d41e191" text:note-class="footnote"><text:note-citation text:label="6 ">6</text:note-citation><text:note-body><text:p text:style-name="ifm_p_font.normal_size.6.93pt_mt..5mm_indent.-0.1161in_mleft.0.1161in_ifm">Artikel 4.1 van de Beleidsregels openbaarmaking door de Autoriteit Persoonsgegeven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Straatman over het bericht 'Register notariaat al maanden uit de lucht na kritiek van Autoriteit Persoonsgegevens'</dc:title>
    <meta:user-defined meta:name="OVERHEIDop.ParlID/DC.identifier">ah-tk-20252026-973</meta:user-defined>
    <meta:user-defined meta:name="OVERHEIDop.configuratie">https://repository.officiele-overheidspublicaties.nl/MasterConfiguraties/MC-OEP-KamervragenAanhangsel-Web/1.9/xml/MC-OEP-KamervragenAanhangsel-Web.xml</meta:user-defined>
    <meta:user-defined meta:name="OVERHEIDop.vraagnummer">2025Z21795</meta:user-defined>
    <meta:user-defined meta:name="OVERHEIDop.aanhangselNummer">973</meta:user-defined>
    <meta:user-defined meta:name="OVERHEIDop.ontvanger">A.C.L. Rutte</meta:user-defined>
    <meta:user-defined meta:name="DCTERMS.W3CDTF/OVERHEIDop.datumOntvangst">2026-01-27</meta:user-defined>
    <meta:user-defined meta:name="OVERHEIDop.AanhangselTypen/DC.type">Antwoord</meta:user-defined>
    <meta:user-defined meta:name="OVERHEIDop.indiener">J.C.G. Straatma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de leden Ellian en Straatman over het bericht 'Register notariaat al maanden uit de lucht na kritiek van Autoriteit Persoonsgegevens'</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