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5</text:p>
      <text:p text:style-name="ifm_p_font.roman_mt.3.76mm_ifm">Vragen van het lid <text:span text:style-name="ifm_span_font.bold_ifm">Maeijer</text:span> (PVV) aan de Staatssecretaris van Defensie over <text:span text:style-name="ifm_span_font.italic_ifm">het bericht dat Nederland drones boven vliegvelden niet kon spotten omdat de radars in Oekraïne zijn.</text:span> (ingezonden 24 december 2025).</text:p>
      <text:p text:style-name="ifm_p_font.roman_mt.3.76mm_ifm">Antwoord van Staatssecretaris <text:span text:style-name="ifm_span_font.bold_ifm">Tuinman</text:span> (Defensie) (ontvangen 27 januari 2026).</text:p>
      <text:p text:style-name="ifm_p_mt.3.76mm_ifm">Vraag 1</text:p>
      <text:p text:style-name="ifm_p_ifm">Bent u bekend met het artikel «Nederland kon «drones» boven vliegvelden niet spotten omdat de radars in Oekraïne zijn»?<text:note text:id="ID-2025Z22705-d41e57" text:note-class="footnote"><text:note-citation text:label="1 ">1</text:note-citation><text:note-body><text:p text:style-name="ifm_p_font.normal_size.6.93pt_mt..5mm_indent.-0.1161in_mleft.0.1161in_ifm">Nederland kon «drones» boven vliegvelden niet spotten omdat de radars in Oekraïne zijn | Trouw</text:p></text:note-body></text:note></text:p>
      <text:p text:style-name="ifm_p_mt.3.76mm_ifm">Antwoord 1</text:p>
      <text:p text:style-name="ifm_p_ifm">Ja.</text:p>
      <text:p text:style-name="ifm_p_mt.3.76mm_ifm">Vraag 2</text:p>
      <text:p text:style-name="ifm_p_ifm">Hoeveel Robin Radars zijn exact naar Oekraïne gestuurd?</text:p>
      <text:p text:style-name="ifm_p_mt.3.76mm_ifm">Antwoord 2</text:p>
      <text:p text:style-name="ifm_p_ifm">Over aantallen doet Defensie om operationele en veiligheidsredenen geen uitspraken. Uw Kamer wordt middels de periodieke leveringsbrieven vertrouwelijk geïnformeerd over de geleverde militaire steun aan Oekraïne.</text:p>
      <text:p text:style-name="ifm_p_mt.3.76mm_ifm">Vraag 3</text:p>
      <text:p text:style-name="ifm_p_ifm">Zijn de bestelde nieuwe radars volledig bestemd voor de bescherming van Nederlands grondgebied? Zo nee, kunt u aangeven voor welke andere bestemmingen deze zijn bedoeld en hoe de verdeling is in percentages?</text:p>
      <text:p text:style-name="ifm_p_mt.3.76mm_ifm">Antwoord 3</text:p>
      <text:p text:style-name="ifm_p_ifm">De bestelde nieuwe radars zijn volledig bestemd voor de bescherming van Nederlands grondgebied. De radars zijn bedoeld voor de bescherming van het nationale grondgebied en kritieke infrastructuur in het bijzonder, en zijn een essentiële aanvulling voor de tijdige detectie van kleine drones. Deze capaciteit is essentieel om snel een beeld op te bouwen van een mogelijke specifieke dreiging, zodat op zorgvuldige wijze een passende inzet van middelen kan worden bepaald. Naast beveiligingseenheden worden de IRIS-radars gebruikt in operationele drone interventieteams. Over de inzet van IRIS-radars en interventieteams doet Defensie om operationele en veiligheidsredenen geen verdere uitspraken.</text:p>
      <text:p text:style-name="ifm_p_mt.3.76mm_ifm">Vraag 4</text:p>
      <text:p text:style-name="ifm_p_ifm">Zijn er in de komende jaren scenario’s denkbaar waarin het gebrek aan afdoende dronedetectie op ons grondgebied mensenlevens kan kosten? Zo ja, hoe reëel schat u de kans daarop in?</text:p>
      <text:p text:style-name="ifm_p_mt.3.76mm_ifm">Antwoord 4</text:p>
      <text:p text:style-name="ifm_p_ifm">Zoals de situatie in de Oekraïne laat zien zorgen zeer snelle technologische ontwikkelingen ervoor dat veel scenario’s waar ook slachtoffers bij zouden kunnen vallen, voorstelbaar zijn. Hoe deze scenario’s zich ontwikkelen laat zich moeilijk voorspellen. Defensie geeft met haar investeringen in drone-detectie een antwoord op de huidige en in de toekomst meest waarschijnlijke dreigingen op het gebied van drones (UAS). Maar de ontwikkelingen op het gebied van (couter)drones technieken volgen elkaar, mede door de oorlog in Oekraïne, snel op. Defensie heeft binnen het Actieplan Productiezekerheid Onbemenste Systemen (APOS) afgelopen najaar een nieuwe wijze van werken binnen het ecosysteem onbemenste systemen gelanceerd. Defensie heeft de markt benaderd om oplossingen te bieden voor een gewenst operationeel effect. Defensie, kennisinstellingen en industrie gaan in partnerschappen deze oplossingen samen ontwikkelen, produceren en opschalen. Defensie blijft waakzaam om ook op nieuwe dreigingen een antwoord te hebben en werkt daarbij nauw samen met industrie en kennisinstellingen. Daarbij is Nederland samen met Letland en Kroatië lead-nation op de Priority Capability Area (PCA) drones en counterdrones, voortkomend uit de White Paper for European Defence – Readiness 2030, en kan daarmee snel aanhaken op nieuwe ontwikkelingen.</text:p>
      <text:p text:style-name="ifm_p_mt.3.76mm_ifm">Vraag 5</text:p>
      <text:p text:style-name="ifm_p_ifm">Hoe gaat u ervoor zorgen dat Nederlandse objecten zoals vliegvelden tot aan de levering van de nieuwe radars in 2028 afdoende weerbaar zijn tegen drones?</text:p>
      <text:p text:style-name="ifm_p_mt.3.76mm_ifm">Antwoord 5</text:p>
      <text:p text:style-name="ifm_p_ifm">Zoals ook beschreven in het interview in Trouw waar u naar verwijst, bestaat er geen volledig waterdicht verdedigingssysteem voor vliegvelden, nu niet en waarschijnlijk in 2028 ook niet. Detectie vindt plaats door verschillende systemen, dus de te leveren radarsystemen zijn niet de enige systemen die daar aan bijdragen. Om operationele en veiligheidsredenen kan over het verdedigingssysteem voor vliegvelden op dit moment geen verdere informatie worden gegeven. Ten slotte dient te worden opgemerkt dat er door defensie, kennisinstellingen en industriepartners voortdurend wordt gezocht naar aanvullende middelen en manieren om detectie van drones te verbeteren zoals ook beschreven in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eijer over het bericht dat Nederland drones boven vliegvelden niet kon spotten omdat de radars in Oekraïne zijn</dc:title>
    <meta:user-defined meta:name="OVERHEIDop.ParlID/DC.identifier">ah-tk-20252026-965</meta:user-defined>
    <meta:user-defined meta:name="OVERHEIDop.configuratie">https://repository.officiele-overheidspublicaties.nl/MasterConfiguraties/MC-OEP-KamervragenAanhangsel-Web/1.9/xml/MC-OEP-KamervragenAanhangsel-Web.xml</meta:user-defined>
    <meta:user-defined meta:name="OVERHEIDop.vraagnummer">2025Z22705</meta:user-defined>
    <meta:user-defined meta:name="OVERHEIDop.aanhangselNummer">965</meta:user-defined>
    <meta:user-defined meta:name="OVERHEIDop.ontvanger">G.P. Tuinman</meta:user-defined>
    <meta:user-defined meta:name="DCTERMS.W3CDTF/OVERHEIDop.datumOntvangst">2026-01-27</meta:user-defined>
    <meta:user-defined meta:name="OVERHEIDop.AanhangselTypen/DC.type">Antwoord</meta:user-defined>
    <meta:user-defined meta:name="OVERHEIDop.indiener">V. Mae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7</meta:user-defined>
    <meta:user-defined meta:name="DC.title">Antwoord op vragen van het lid Maeijer over het bericht dat Nederland drones boven vliegvelden niet kon spotten omdat de radars in Oekraïne zijn</meta:user-defined>
    <meta:user-defined meta:name="DCTERMS.W3CDTF/DCTERMS.available">2026-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Verkeer | Luchtvaart</meta:user-defined>
    <meta:user-defined meta:name="OVERHEIDop.versieInformatie"/>
  </office:meta>
</office:document-meta>
</file>