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Wilders</text:span> en <text:span text:style-name="ifm_span_font.bold_ifm">Stöteler</text:span> (beiden PVV) aan de Minister-President over <text:span text:style-name="ifm_span_font.italic_ifm">het artikel «Ronald Plasterk: dat een NGO dit durft te doen, tekent de enorme macht van deze organisaties in Brussel»</text:span> (ingezonden 22 december 2025).</text:p>
      <text:p text:style-name="ifm_p_font.roman_mt.3.76mm_ifm">Antwoord van Minister <text:span text:style-name="ifm_span_font.bold_ifm">Van Weel</text:span> (Buitenlandse Zaken) (ontvangen 27 januari 2026)</text:p>
      <text:p text:style-name="ifm_p_mt.3.76mm_ifm">Vraag 1</text:p>
      <text:p text:style-name="ifm_p_ifm">Bent u bekend met het artikel «Ronald Plasterk: dat een ngo dit durft te doen, tekent de enorme macht van deze organisaties in Brussel» van 18 december 2025?<text:note text:id="ID-2025Z22659-d41e59" text:note-class="footnote"><text:note-citation text:label="1 ">1</text:note-citation><text:note-body><text:p text:style-name="ifm_p_font.normal_size.6.93pt_mt..5mm_indent.-0.1161in_mleft.0.1161in_ifm">Ronald Plasterk: dat een Ngo dit durft te doen, tekent de enorme macht van deze organisaties in Brussel | De Telegraaf, 19 december 2025</text:p></text:note-body></text:note></text:p>
      <text:p text:style-name="ifm_p_mt.3.76mm_ifm">Antwoord 1</text:p>
      <text:p text:style-name="ifm_p_ifm">Ja.</text:p>
      <text:p text:style-name="ifm_p_mt.3.76mm_ifm">Vraag 2</text:p>
      <text:p text:style-name="ifm_p_ifm">Bent u ook bekend met het speciaal verslag van de Europese Rekenkamer van 11/2025, getiteld «Transparantie van aan ngo’s toegekende EU-financiering – Ondanks vooruitgang nog steeds geen betrouwbaar overzicht»?<text:note text:id="ID-2025Z22659-d41e73" text:note-class="footnote"><text:note-citation text:label="2 ">2</text:note-citation><text:note-body><text:p text:style-name="ifm_p_font.normal_size.6.93pt_mt..5mm_indent.-0.1161in_mleft.0.1161in_ifm">Europese Rekenkamer, Speciaal verslag 11/2025: Transparantie van aan ngo’s toegekende EU-financiering</text:p></text:note-body></text:note></text:p>
      <text:p text:style-name="ifm_p_mt.3.76mm_ifm">Antwoord 2</text:p>
      <text:p text:style-name="ifm_p_ifm">Ja.</text:p>
      <text:p text:style-name="ifm_p_mt.3.76mm_ifm">Vraag 3</text:p>
      <text:p text:style-name="ifm_p_ifm">Bent u voorts bekend met de website ngotransparency.eu waarop een van de Europese Commissie verkregen database is geopenbaard over financiering van ngo’s in de Europese Unie, waaronder ook in Nederland?</text:p>
      <text:p text:style-name="ifm_p_mt.3.76mm_ifm">Antwoord 3</text:p>
      <text:p text:style-name="ifm_p_ifm">Ja.</text:p>
      <text:p text:style-name="ifm_p_mt.3.76mm_ifm">Vraag 4</text:p>
      <text:p text:style-name="ifm_p_ifm">Klopt het dat deze subsidies worden verstrekt op basis van contracten en werkprogramma’s waarin concrete activiteiten zijn vastgelegd, waaronder lobby richting Europese instellingen, politieke fracties en nationale politieke partijen. En klopt het dat deze contracten en werkprogramma’s niet openbaar zijn?</text:p>
      <text:p text:style-name="ifm_p_mt.3.76mm_ifm">Antwoord 4</text:p>
      <text:p text:style-name="ifm_p_ifm">Organisaties die subsidiegelden benutten stellen bij aanvraag van subsidie zelfstandig hun werkprogramma’s op aan de hand van gestelde toetsingscriteria. Er is dus geen sprake van dat de Europese Commissie bepaalt (op welke wijze) belangenbehartiging plaatsvindt bij bepaalde partijen.</text:p>
      <text:p text:style-name="ifm_p_ifm">Op grond van EU-wetgeving worden programma’s vastgesteld voor de duur van ieder meerjarig financieel kader. Deze programma’s zijn openbaar. Informatie daarover is te vinden op het <text:span text:style-name="ifm_span_font.italic_ifm">EU Funding &amp; Tenders Portal</text:span>. Deze programma’s worden uitgevoerd door middel van werkprogramma’s. Deze worden door de Europese Commissie vastgesteld via comitologie en zijn ook openbaar. De contracten die met ngo’s worden gesloten zijn niet openbaar, dat is ook niet verplicht. Wel moeten belangenvertegenwoordigers die geen commerciële belangen vertegenwoordigen, waaronder doorgaans ngo’s, hun lobbyactiviteiten melden in het EU-transparantieregister. Hiernaast is de Europese Commissie volgens het Financieel Reglement van de Unie verplicht om het Europees parlement en de Raad op hun verzoek een verslag te sturen met informatie over subsidies, waaronder het aantal aanvragers van subsidies, het aantal subsidies en de betrokken bedragen van het voorgaande begrotingsjaar.<text:note text:id="ID-963-d41e128" text:note-class="footnote"><text:note-citation text:label="3 ">3</text:note-citation><text:note-body><text:p text:style-name="ifm_p_font.normal_size.6.93pt_mt..5mm_indent.-0.1161in_mleft.0.1161in_ifm">Artikel 192, lid 3, van Verordening 2024/2509 (Financieel Reglement) bepaalt welke informatie in het verslag moet staan.</text:p></text:note-body></text:note></text:p>
      <text:p text:style-name="ifm_p_mt.3.76mm_ifm">Vraag 5</text:p>
      <text:p text:style-name="ifm_p_ifm">Deelt u de mening dat het onwenselijk is dat belastinggeld wordt gebruikt om organisaties te financieren die tot doel hebben politieke besluitvorming te beïnvloeden?</text:p>
      <text:p text:style-name="ifm_p_mt.3.76mm_ifm">Antwoord 5</text:p>
      <text:p text:style-name="ifm_p_ifm">De Europese Commissie gebruikt subsidieverstrekking om bepaalde EU-beleidsdoelstellingen te verwezenlijken. Ook maatschappelijke organisaties kunnen zich aanmelden voor deze subsidies. Afhankelijk van de beleidsdoelen en de daarvoor opgezette instrumenten kan beleidsbeïnvloeding een subsidiabele activiteit zijn. Wanneer dit soort activiteiten niet subsidiabel is, kunnen organisaties uiteraard wel uit eigen middelen aan beleidsbeïnvloeding doen. Het kabinet acht het onwenselijk dat overheidsgeld dat is bedoeld voor ontwikkelingshulp wordt gebruikt voor de financiering van beleidsbeïnvloeding in Nederland.</text:p>
      <text:p text:style-name="ifm_p_mt.3.76mm_ifm">Vraag 6</text:p>
      <text:p text:style-name="ifm_p_ifm">Bent u bereid te onderzoeken welke EU-financiering aan in Nederland gevestigde en/of werkzame ngo’s is verstrekt en wat er voor die bedragen concreet is gedaan, welke activiteiten daarmee zijn gefinancierd en in hoeverre deze activiteiten gericht waren op politieke beïnvloeding? Zo nee, waarom niet?</text:p>
      <text:p text:style-name="ifm_p_mt.3.76mm_ifm">Antwoord 6</text:p>
      <text:p text:style-name="ifm_p_ifm">In het financiële transparantieregister van de EU staan de ontvangers per fonds en per land opgenomen. Het kabinet houdt zelf geen overzicht bij van in Nederland gevestigde en/of werkzame ngo’s die subsidies van de Europese Commissie ontvangen en is ook niet voornemens dat te doen. De Europese Commissie heeft een eigenstandige verantwoordelijkheid om subsidieovereenkomsten aan te gaan met maatschappelijke organisaties. De Europese Commissie dient daarbij, naast de afspraken over transparantie, de voorwaarden en doelstellingen van het betreffende fonds en van het Financieel Reglement van de Unie in acht te nemen.</text:p>
      <text:p text:style-name="ifm_p_mt.3.76mm_ifm">Vraag 7</text:p>
      <text:p text:style-name="ifm_p_ifm">Bent u bereid bij de Europese Commissie volledige transparantie over EU-financiering van NGO’s te eisen, inclusief alle contracten, werkprogramma’s, lobbyactiviteiten en daarbij ook de rol van de Nederlandse Eurocommissaris te onderzoeken, zo nodig via een extern onafhankelijk bureau? Zo nee, waarom niet?</text:p>
      <text:p text:style-name="ifm_p_mt.3.76mm_ifm">Antwoord 7</text:p>
      <text:p text:style-name="ifm_p_ifm">Transparantie en verantwoording over subsidies en belangenbehartiging zijn essentieel om het vertrouwen van burgers in de Unie te behouden. Het Europees parlement en de Europese Commissie hebben in 2011 het EU-transparantieregister ingesteld door middel van een interinstitutioneel akkoord. De Raad is in 2021 toegetreden tot dit akkoord. Het kabinet is hier voorstander van en heeft zich hiervoor ingezet. Het akkoord biedt een kader voor een transparante en integere interactie tussen de EU-instellingen en belangenvertegenwoordigers. De EU-instellingen hebben zich gecommitteerd alleen bepaalde interacties met belangenvertegenwoordigers aan te gaan wanneer deze zijn ingeschreven in het register. Het kabinet heeft op het moment geen signalen dat geldende transparantie- en lobbyregels zijn overtreden en ziet dan ook geen noodzaak om nadere informatie op te vragen.</text:p>
      <text:p text:style-name="ifm_p_mt.3.76mm_ifm">Vraag 8</text:p>
      <text:p text:style-name="ifm_p_ifm">Deelt het kabinet de mening dat dit deze praktijken haaks staan op artikel 11 VEU, aangezien het (lid 1) niet de vertegenwoordigers zijn die hún mening geven maar de Europese Commissie is die háár mening geeft, en dit voorts (lid 2) niet open en transparant gebeurt?</text:p>
      <text:p text:style-name="ifm_p_mt.3.76mm_ifm">Antwoord 8</text:p>
      <text:p text:style-name="ifm_p_ifm">Zie het antwoord op vraag 4.</text:p>
      <text:p text:style-name="ifm_p_mt.3.76mm_ifm">Vraag 9</text:p>
      <text:p text:style-name="ifm_p_ifm">Hoe verhouden deze door de Europese Commissie gesubsidieerde lobby-praktijken ter beïnvloeding van het politieke (beleidsvórmings-)proces zich tot artikel 317 VWEU?</text:p>
      <text:p text:style-name="ifm_p_mt.3.76mm_ifm">Antwoord 9</text:p>
      <text:p text:style-name="ifm_p_ifm">Zie het antwoord op vraag 6.</text:p>
      <text:p text:style-name="ifm_p_mt.3.76mm_ifm">Vraag 10</text:p>
      <text:p text:style-name="ifm_p_ifm">Wat vindt u ervan dat de Europese Commissie telkens anderen (EU-lidstaten maar ook derde-landen) de maat neemt over transparantie, democratie en «rule of law», terwijl zij zelf alle regels aan haar laars lapt, mede gezien alle recent bekend geworden corruptieschandalen? Wat gaat u doen om de Europese Commissie tot de orde te roepen en een toontje lager te laten zingen?</text:p>
      <text:p text:style-name="ifm_p_mt.3.76mm_ifm">Antwoord 10</text:p>
      <text:p text:style-name="ifm_p_ifm">Het kabinet hecht waarde aan het waarborgen van integriteit van de instellingen om het vertrouwen van burgers in de EU te behouden. Het is belangrijk om daarover afspraken te maken tussen EU-instellingen. Nederland maakt zich daarom hard voor het snel voltooien van het interinstitutioneel orgaan voor ethiek (<text:span text:style-name="ifm_span_font.italic_ifm">Ethics Body</text:span>). Het kabinet zet zich in om het orgaan zo effectief mogelijk te maken. Bijvoorbeeld door te onderzoeken hoe het orgaan ook instellingen kan aansporen om anti-corruptietrainingen aan te bieden. Zoals in bovenstaande antwoorden aangegeven, is Nederland ook voorstander van initiatieven zoals het in 2011 ingestelde EU-transparantieregister, op basis van een interinstitutioneel akkoord tussen Europees parlement en de Europese Commissie, en sinds 2021 de Raad. Ook zet Nederland zich in voor opvolging van de aanbevelingen van de Europese Ombudsman uit 2024 over het verbeteren van de werking van dit EU-transparantie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de leden Wilders en Stöteler over het artikel 'Ronald Plasterk: dat een NGO dit durft te doen, tekent de enorme macht van deze organisaties in Brussel'</dc:title>
    <meta:user-defined meta:name="OVERHEIDop.ParlID/DC.identifier">ah-tk-20252026-963</meta:user-defined>
    <meta:user-defined meta:name="OVERHEIDop.configuratie">https://repository.officiele-overheidspublicaties.nl/MasterConfiguraties/MC-OEP-KamervragenAanhangsel-Web/1.9/xml/MC-OEP-KamervragenAanhangsel-Web.xml</meta:user-defined>
    <meta:user-defined meta:name="OVERHEIDop.vraagnummer">2025Z22659</meta:user-defined>
    <meta:user-defined meta:name="OVERHEIDop.aanhangselNummer">963</meta:user-defined>
    <meta:user-defined meta:name="OVERHEIDop.ontvanger">D.M. van Weel</meta:user-defined>
    <meta:user-defined meta:name="DCTERMS.W3CDTF/OVERHEIDop.datumOntvangst">2026-01-27</meta:user-defined>
    <meta:user-defined meta:name="OVERHEIDop.AanhangselTypen/DC.type">Antwoord</meta:user-defined>
    <meta:user-defined meta:name="OVERHEIDop.indiener">T.S.M. Stötel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de de leden Wilders en Stöteler over het artikel 'Ronald Plasterk: dat een NGO dit durft te doen, tekent de enorme macht van deze organisaties in Brussel'</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