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Van der Werf</text:span> (D66) aan de Minister van Buitenlandse Zaken over <text:span text:style-name="ifm_span_font.italic_ifm">de situatie in Gaza en de Westelijke Jordaanoever</text:span> (ingezonden 23 december 2025).</text:p>
      <text:p text:style-name="ifm_p_font.roman_mt.3.76mm_ifm">Antwoord van Minister <text:span text:style-name="ifm_span_font.bold_ifm">van Weel</text:span> (Buitenlandse Zaken) en van Staatssecretaris de Vries (Buitenlandse Zaken) (ontvangen 27 januari 2026)</text:p>
      <text:p text:style-name="ifm_p_mt.3.76mm_ifm">Vraag 1</text:p>
      <text:p text:style-name="ifm_p_ifm">Heeft u kennisgenomen van het bericht «In Gaza, another winter of despair»?<text:note text:id="ID-2025Z22686-d41e56" text:note-class="footnote"><text:note-citation text:label="1 ">1</text:note-citation><text:note-body><text:p text:style-name="ifm_p_font.normal_size.6.93pt_mt..5mm_indent.-0.1161in_mleft.0.1161in_ifm">Washington Post, 22 december 2025, (https://www.washingtonpost.com/world/2025/12/22/gaza-winter-hunger/)</text:p></text:note-body></text:note> Waarom wordt beschreven dat de winteromstandigheden in de Gazastrook opnieuw hebben geleid tot zeer moeilijke leefomstandigheden, inclusief overstromingen en sterfgevallen als gevolg van onderkoeling? Wat is uw beoordeling van deze situatie?</text:p>
      <text:p text:style-name="ifm_p_mt.3.76mm_ifm">Antwoord 1</text:p>
      <text:p text:style-name="ifm_p_ifm">Het kabinet heeft kennisgenomen van het bericht. Sinds het staakt-het-vuren is de invoer van basale voedselhulp verbeterd, maar de humanitaire noden blijven hoog.</text:p>
      <text:p text:style-name="ifm_p_mt.3.76mm_ifm">Vraag 2</text:p>
      <text:p text:style-name="ifm_p_ifm">Bent u bereid de Nederlandse bijdrage aan humanitaire hulp in Gaza op te voeren in het licht van deze berichtgeving?</text:p>
      <text:p text:style-name="ifm_p_mt.3.76mm_ifm">Antwoord 2</text:p>
      <text:p text:style-name="ifm_p_ifm">De Nederlandse financiële inzet voor humanitaire hulp in 2026 is op 12 januari jl. aan de Kamer bekendgemaakt.<text:note text:id="ID-960-d41e81" text:note-class="footnote"><text:note-citation text:label="2 ">2</text:note-citation><text:note-body><text:p text:style-name="ifm_p_font.normal_size.6.93pt_mt..5mm_indent.-0.1161in_mleft.0.1161in_ifm">Kamerstuk 36 180, nr. 189.</text:p></text:note-body></text:note> Middels aanzienlijke, flexibel inzetbare bijdragen aan de VN, de Rode Kruis- en Halve Maanbeweging en <text:span text:style-name="ifm_span_font.italic_ifm">Dutch Relief Alliance</text:span> helpt Nederland deze organisaties ook in 2026 om te reageren op humanitaire crises wereldwijd. Dat geldt ook voor hun werk in de Gazastrook, de Westelijke Jordaanoever en de regio. Nederland maakt in 2026 tevens EUR 16 miljoen beschikbaar voor het humanitaire landenfonds van de VN voor de Palestijnse gebieden. In 2025 werd dit fonds ondersteund met een bedrag van EUR 14,7 miljoen. Daarnaast zal, net als in voorgaande jaren, gedurende 2026 worden gekeken waar ter wereld eventuele additionele humanitaire bijdragen het hardst nodig zijn.</text:p>
      <text:p text:style-name="ifm_p_mt.3.76mm_ifm">Vraag 3</text:p>
      <text:p text:style-name="ifm_p_ifm">Bent u het eens dat de regering-Netanyahu bijdraagt aan deze omstandigheden door nog steeds humanitaire hulpgoederen zoals winterbescherming en noodzakelijke spullen voor medische zorg tegen te houden? Zo nee, waarom niet?</text:p>
      <text:p text:style-name="ifm_p_mt.3.76mm_ifm">Antwoord 3</text:p>
      <text:p text:style-name="ifm_p_ifm">Hulporganisaties hebben te maken met aanhoudende belemmeringen, waaronder de beperkte opening van grensovergangen, de Israëlische herregistratieplicht voor internationale ngo’s, en de restricties voor de invoer van goederen die Israël als <text:span text:style-name="ifm_span_font.italic_ifm">dual use</text:span> ziet, zoals onderdakmaterialen en bepaalde medische apparatuur. Israël voert hiervoor veiligheidsoverwegingen aan. Israël heeft de verplichting om, conform het humanitair oorlogsrecht, de bevolking in de gehele Gazastrook te voorzien van essentiële goederen. Als bezettende macht is Israël verplicht om hulpacties van derde staten of onpartijdige humanitaire organisaties toe te staan en deze met alle haar ten dienste staande middelen te faciliteren. Dit volgt ook uit het IGH advies van 22 oktober 2025 over Israëls verplichtingen ten aanzien van VN-hulpverlening in de bezette Palestijnse Gebieden. Nederland blijft onderstrepen dat volledige, veilige en ongehinderde humanitaire toegang cruciaal is, en spreekt Israël hier consequent in bilateraal en multilateraal verband op aan.</text:p>
      <text:p text:style-name="ifm_p_mt.3.76mm_ifm">Vraag 4</text:p>
      <text:p text:style-name="ifm_p_ifm">Welke maatregelen heeft Nederland, zelf of in EU-verband, genomen om te bevorderen dat humanitaire hulp wél in voldoende mate de Gazastrook bereikt? Welk resultaat heeft dat geleverd?</text:p>
      <text:p text:style-name="ifm_p_mt.3.76mm_ifm">Antwoord 4</text:p>
      <text:p text:style-name="ifm_p_ifm">Zie het antwoord op vraag 2 en 3. Nederland blijft zich ervoor inspannen dat professionele hulporganisaties, waaronder de VN, de Rode Kruis- en Halve Maanbeweging en internationale ngo’s volledige, veilige en ongehinderde humanitaire toegang hebben om hun werk uit te kunnen voeren. Dit alles doet Nederland zowel bilateraal in contacten met de Israëlische autoriteiten, als in EU verband. Dit heeft het kabinet recent gedaan naar aanleiding van de herregistratieplicht. De Minister van Buitenlandse Zaken nam na het besluit van Israël op 31 december jl. telefonisch contact op met de Israëlische Minister van Buitenlandse Zaken, en heeft zijn zorgen ook in november benadrukt tijdens zijn bezoek aan Israël. Eerder was Nederland medeondertekenaar van het <text:span text:style-name="ifm_span_font.italic_ifm">Foreign Ministers» Statement</text:span> van augustus 2025, en onderstreepte het zorgen over de wetgeving tijdens de Europese Raad.<text:note text:id="ID-960-d41e122" text:note-class="footnote"><text:note-citation text:label="3 ">3</text:note-citation><text:note-body><text:p text:style-name="ifm_p_font.normal_size.6.93pt_mt..5mm_indent.-0.1161in_mleft.0.1161in_ifm">Europese Raadsconclusies, 18 december 2025, nl-20251218-european-council-conclusions.pdf</text:p></text:note-body></text:note> In eerdere Kamerbrieven bent u geïnformeerd over de wijzen waarop Nederland ten tijde van de humanitaire blokkade de druk heeft opgevoerd.<text:note text:id="ID-960-d41e134" text:note-class="footnote"><text:note-citation text:label="4 ">4</text:note-citation><text:note-body><text:p text:style-name="ifm_p_font.normal_size.6.93pt_mt..5mm_indent.-0.1161in_mleft.0.1161in_ifm">Kamerstuk 32 623, nr. 352, en Kamerstuk 23 432, nr. 569</text:p></text:note-body></text:note></text:p>
      <text:p text:style-name="ifm_p_mt.3.76mm_ifm">Vraag 5</text:p>
      <text:p text:style-name="ifm_p_ifm">Hoe beoordeelt u de recente Israëlische goedkeuring van 19 nieuwe nederzettingen op de Westelijke Jordaanoever? Deelt u de mening dat de regering-Netanyahu hiermee een tweestatenoplossing ondermijnt?</text:p>
      <text:p text:style-name="ifm_p_mt.3.76mm_ifm">Antwoord 5</text:p>
      <text:p text:style-name="ifm_p_ifm">Het kabinet acht de Israëlische bezetting van de Palestijnse Gebieden onrechtmatig en veroordeelt het Israëlisch nederzettingenbeleid, waarvan de goedkeuring van 19 nieuwe nederzettingen op de Westelijke Jordaanoever deel uitmaakt. Het kabinet roept Israël op dit besluit terug te draaien en geen verdere stappen te zetten die een tweestatenoplossing onder druk zetten. Deze boodschap heeft Nederland ook onderstreept in een gezamenlijke verklaring met gelijkgezinden.<text:note text:id="ID-960-d41e153" text:note-class="footnote"><text:note-citation text:label="5 ">5</text:note-citation><text:note-body><text:p text:style-name="ifm_p_font.normal_size.6.93pt_mt..5mm_indent.-0.1161in_mleft.0.1161in_ifm">https://www.government.nl/documents/diplomatic-statements/2025/12/24/joint-statement-on-new-settlements-in-the-occupied-west-bank</text:p></text:note-body></text:note> Daarnaast gaat het kabinet door met het voorbereiden van nationale maatregelen om producten uit onrechtmatige nederzettingen in de door Israël bezette gebieden te weren.</text:p>
      <text:p text:style-name="ifm_p_mt.3.76mm_ifm">Vraag 6</text:p>
      <text:p text:style-name="ifm_p_ifm">Welke stappen heeft u naar aanleiding van dit besluit gezet, zelf of in EU-verband? Bent u van plan verdere actie te ondernemen, bijvoorbeeld binnen de VN?</text:p>
      <text:p text:style-name="ifm_p_mt.3.76mm_ifm">Antwoord 6</text:p>
      <text:p text:style-name="ifm_p_ifm">Zie het antwoord op vraag 5.</text:p>
      <text:p text:style-name="ifm_p_mt.3.76mm_ifm">Vraag 7</text:p>
      <text:p text:style-name="ifm_p_ifm">Bent u bekend met het bericht «Israëlische checkpoints verstikken Palestijnen op bezette Westoever» waarin wordt beschreven dat Palestijnen door checkpoints gehinderd worden in het bereiken van bijvoorbeeld school, werk of medische behandelingen?<text:note text:id="ID-2025Z22686-d41e97" text:note-class="footnote"><text:note-citation text:label="6 ">6</text:note-citation><text:note-body><text:p text:style-name="ifm_p_font.normal_size.6.93pt_mt..5mm_indent.-0.1161in_mleft.0.1161in_ifm">NOS, 22 december 2025, (https://nos.nl/artikel/2595594-israelische-checkpoints-verstikken-palestijnen-op-bezette-westoever)</text:p></text:note-body></text:note> Bent u het eens dat het Israëlische leger hiermee onrechtmatig en disproportioneel handelt en bent u bereid dit te veroordelen? Zo nee, waarom niet?</text:p>
      <text:p text:style-name="ifm_p_mt.3.76mm_ifm">Antwoord 7</text:p>
      <text:p text:style-name="ifm_p_ifm">Het kabinet is bekend met dit bericht. Het kabinet roept Israël consequent op het internationaal recht te eerbiedigen, waaronder in de Palestijnse Gebieden. Gedegen en onafhankelijk onderzoek is nodig om feiten te verzamelen over vermeende schendingen van het internationaal recht. Het kabinet spant zich daarvoor in.</text:p>
      <text:p text:style-name="ifm_p_mt.3.76mm_ifm">Vraag 8</text:p>
      <text:p text:style-name="ifm_p_ifm">Bent u bekend met het bericht «Israël foltert en verkracht Palestijnse gevangenen – en bijna niemand mag hen bezoeken»?<text:note text:id="ID-2025Z22686-d41e112" text:note-class="footnote"><text:note-citation text:label="7 ">7</text:note-citation><text:note-body><text:p text:style-name="ifm_p_font.normal_size.6.93pt_mt..5mm_indent.-0.1161in_mleft.0.1161in_ifm">NRC, 22 december 2025, (https://www.nrc.nl/nieuws/2025/12/22/israel-foltert-en-verkracht-palestijnse-gevangenen-en-bijna-niemand-mag-hen-bezoeken-a4915073)</text:p></text:note-body></text:note> Wat is uw reactie op dit bericht?</text:p>
      <text:p text:style-name="ifm_p_mt.3.76mm_ifm">Antwoord 8</text:p>
      <text:p text:style-name="ifm_p_ifm">Het kabinet is bekend met dit bericht. Het kabinet maakt zich al geruime tijd zorgen over de situatie rondom de detentie van Palestijnen in Israëlische detentiefaciliteiten. Deze zorgen betreffen de detentieomstandigheden zelf, het aantal arbitraire detenties, en de toegang tot detentiefaciliteiten voor hiervoor gemandateerde organisaties, specifiek het Internationaal Comité van het Rode Kruis (ICRC). Het kabinet brengt deze zorgen op in bilaterale contacten met de Israëlische autoriteiten, waaronder tijdens het bezoek van de Mensenrechtenambassadeur aan Israël en de Palestijnse Gebieden afgelopen november. Ook multilateraal spreekt Nederland zich hierover uit, waaronder in de gemeenschappelijke positie van de EU-Israël Associatieraad en in (EU-) verklaringen bij de Mensenrechtenraad.</text:p>
      <text:p text:style-name="ifm_p_mt.3.76mm_ifm">Vraag 9</text:p>
      <text:p text:style-name="ifm_p_ifm">Deelt u de opvatting dat deze praktijken een schending van mensenrechten betekenen? Zo nee, waarom niet?</text:p>
      <text:p text:style-name="ifm_p_mt.3.76mm_ifm">Antwoord 9</text:p>
      <text:p text:style-name="ifm_p_ifm">Het kabinet deelt de zorgen die door het VN-Comité tegen foltering zijn gepresenteerd in hun <text:span text:style-name="ifm_span_font.italic_ifm">concluding observations on the sixth periodic report of Israel</text:span> van 22 december jl. en waar het <text:span text:style-name="ifm_span_font.italic_ifm">NRC</text:span>-artikel naar refereert. Gedegen en onafhankelijk onderzoek is nodig om feiten te verzamelen over vermeende schendingen van het internationaal recht, bovenstaand rapport is hiervoor van belang. Zie ook het antwoord op vraag 10.</text:p>
      <text:p text:style-name="ifm_p_mt.3.76mm_ifm">Vraag 10</text:p>
      <text:p text:style-name="ifm_p_ifm">Bent u bereid om in internationale fora te pleiten voor onafhankelijke, transparante onderzoeken naar alle meldingen van marteling en mishandeling van Palestijnse gevangenen? Zo nee, waarom niet?</text:p>
      <text:p text:style-name="ifm_p_mt.3.76mm_ifm">Antwoord 10</text:p>
      <text:p text:style-name="ifm_p_ifm">Nederland hecht groot belang aan het tegengaan van straffeloosheid. Gedegen en onafhankelijk onderzoek is nodig om feiten te verzamelen over vermeende schendingen van het internationaal recht. Het kabinet spant zich daarvoor in en brengt dit ook op in internationale fora zoals de VN-Veiligheidsraad en de Algemene Vergadering van de VN. Tijdens het Open Debat over het Midden-Oosten van de VN-Veiligheidsraad van 27 oktober jl. riep Nederland op tot onafhankelijk onderzoek naar mogelijke schendingen van het internationaal recht in de Palestijnse Gebieden. Daarnaast loopt er bij het Internationaal Strafhof (ISH) al een actief onderzoek naar de situatie in de Palestijnse Gebieden. Het is aan het ISH om dat onderzoek nader vorm te geven binnen de grenzen van het Statuut van Rome. Het kabinet respecteert de onafhankelijkheid van de aanklagers van het ISH en mengt zich derhalve niet in hun onderzoeks- en vervolgingsbeleid.</text:p>
      <text:p text:style-name="ifm_p_ifm">Nederland draagt ook in 2026 bij aan de onderzoekscapaciteit van het kantoor van de VN Hoge Commissaris voor de Mensenrechten in de Palestijnse Gebieden (OHCHR), middels iets meer dan EUR 2,1 miljoen. De OHCHR in de Palestijnse Gebieden monitort de mensenrechtensituatie en rapporteert daar publiekelijk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de situatie in Gaza en de Westelijke Jordaanoever</dc:title>
    <meta:user-defined meta:name="OVERHEIDop.ParlID/DC.identifier">ah-tk-20252026-960</meta:user-defined>
    <meta:user-defined meta:name="OVERHEIDop.configuratie">https://repository.officiele-overheidspublicaties.nl/MasterConfiguraties/MC-OEP-KamervragenAanhangsel-Web/1.9/xml/MC-OEP-KamervragenAanhangsel-Web.xml</meta:user-defined>
    <meta:user-defined meta:name="OVERHEIDop.vraagnummer">2025Z22686</meta:user-defined>
    <meta:user-defined meta:name="OVERHEIDop.aanhangselNummer">960</meta:user-defined>
    <meta:user-defined meta:name="OVERHEIDop.ontvanger">A. de Vries</meta:user-defined>
    <meta:user-defined meta:name="OVERHEIDop.ontvanger">D.M. van Weel</meta:user-defined>
    <meta:user-defined meta:name="DCTERMS.W3CDTF/OVERHEIDop.datumOntvangst">2026-01-27</meta:user-defined>
    <meta:user-defined meta:name="OVERHEIDop.AanhangselTypen/DC.type">Antwoord</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Van der Werf over de situatie in Gaza en de Westelijke Jordaanoever</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