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El Abassi</text:span> (DENK) aan de Minister van Justitie en Veiligheid over <text:span text:style-name="ifm_span_font.italic_ifm">de aanhouding van de moeder van Jalal Oba</text:span> (ingezonden 11 december 2025).</text:p>
      <text:p text:style-name="ifm_p_font.roman_mt.3.76mm_ifm">Antwoord van Minister <text:span text:style-name="ifm_span_font.bold_ifm">Van Oosten</text:span> (Justitie en Veiligheid) (ontvangen 26 januari 2026). Zie ook Aanhangsel Handelingen, vergaderjaar 2025–2026, nr. 779</text:p>
      <text:p text:style-name="ifm_p_mt.3.76mm_ifm">Vraag 1 t/m 4, 6 t/m 8 en 10 t/m 12</text:p>
      <text:p text:style-name="ifm_p_ifm">Bent u bekend met de berichten dat de moeder van Jalal Oba, een oudere vrouw, door de politie is aangehouden onder omstandigheden die volgens haar familie onnodig hard en disproportioneel waren?<text:note text:id="ID-2025Z21776-d41e46" text:note-class="footnote"><text:note-citation text:label="1 ">1</text:note-citation><text:note-body><text:p text:style-name="ifm_p_font.normal_size.6.93pt_mt..5mm_indent.-0.1161in_mleft.0.1161in_ifm">Socialnieuws, 9 december 2025, Rapper Jalal Oba schandpaalt politieagenten na aanhouding moeder, steun van Soundos El Ahmadi (https://socialnieuws.nl/2025/12/09/jalal-oba-politie-aanhouding-moeder-soundos-steunt-hem/).</text:p></text:note-body></text:note></text:p>
      <text:p text:style-name="ifm_p_mt.3.76mm_ifm">Antwoord 1</text:p>
      <text:p text:style-name="ifm_p_ifm">Ja.</text:p>
      <text:p text:style-name="ifm_p_mt.3.76mm_ifm">Vraag 2</text:p>
      <text:p text:style-name="ifm_p_ifm">Klopt het dat de moeder van Jalal Oba door de politie is aangehouden? Zo ja, kunt u bevestigen wanneer, waar, en onder welke omstandigheden deze aanhouding heeft plaatsgevonden?</text:p>
      <text:p text:style-name="ifm_p_ifm">Klopt het dat deze aanhouding heeft plaatsgevonden zonder duidelijke aanleiding en dat er sprake lijkt te zijn geweest van een buitenproportionele inzet van politiecapaciteit? Zo ja, hoe verklaart u dit?</text:p>
      <text:p text:style-name="ifm_p_ifm">Wat was de concrete aanleiding tot de aanhouding? Kunt u aangeven of er sprake was van een verdenking? Zo ja, op grond van welk wetsartikel?</text:p>
      <text:p text:style-name="ifm_p_ifm">Zie ommezijde voor vraag 5</text:p>
      <text:p text:style-name="ifm_p_ifm">Klopt het dat de aanhouding op indringende wijze heeft plaatsgevonden? Zo ja, kunt u toelichten waarom dat noodzakelijk werd geacht?</text:p>
      <text:p text:style-name="ifm_p_ifm">Op basis van welke informatie of verdenking meende de politie te moeten overgaan tot arrestatie van een oudere vrouw? Kunt u de exacte juridische grondslag van het optreden toelichten?</text:p>
      <text:p text:style-name="ifm_p_ifm">Klopt het dat de moeder van Jalal Oba bij de aanhouding in een situatie terechtkwam die mogelijk een gevaar opleverde voor haar gezondheid en veiligheid? Zo ja, hoe heeft dit kunnen gebeuren en hoe wordt dit onderzocht?</text:p>
      <text:p text:style-name="ifm_p_ifm">Zie ommezijde voor vraag 9</text:p>
      <text:p text:style-name="ifm_p_ifm">Is de moeder van Jalal Oba na de aanhouding gehoord en/of heengezonden zonder verdere maatregelen? Kunt u toelichten wat de uitkomst van de procedure was?</text:p>
      <text:p text:style-name="ifm_p_ifm">Zijn er klachten ingediend over de wijze van optreden van de politie in deze zaak? Zo ja, hoe worden deze momenteel onderzocht?</text:p>
      <text:p text:style-name="ifm_p_ifm">Bent u bereid een onafhankelijk extern onderzoek te laten verrichten naar de rechtmatigheid én de proportionaliteit van het politieoptreden in deze zaak? Zo nee, waarom weigert u onafhankelijk toezicht?</text:p>
      <text:p text:style-name="ifm_p_mt.3.76mm_ifm">Antwoord 2 t/m 4, 6 t/m 8 en 10 t/m 12</text:p>
      <text:p text:style-name="ifm_p_ifm">In verband met lopend onderzoek doe ik geen uitspraak over individuele casussen.</text:p>
      <text:p text:style-name="ifm_p_mt.3.76mm_ifm">Vraag 5</text:p>
      <text:p text:style-name="ifm_p_ifm">Kunt u uitsluiten dat bij deze aanhouding sprake was van etnisch profileren, bewuste targeting of een vooringenomen houding tegenover mensen met een migratieachtergrond?</text:p>
      <text:p text:style-name="ifm_p_mt.3.76mm_ifm">Antwoord 5</text:p>
      <text:p text:style-name="ifm_p_ifm">Ik kan niet ingaan op deze individuele casus. Ik heb vertrouwen in de manier waarop politiemedewerkers hun taken uitvoeren. Zij doen hun werk op zorgvuldige en professionele wijze zonder daarbij onderscheid te maken tussen iemands afkomst, geloof of levensovertuiging. De Grondwet geldt hierbij als uitgangspunt en vormt het fundament voor de beroepsidentiteit van alle medewerkers. Ik zie geen reden om hieraan te twijfelen.</text:p>
      <text:p text:style-name="ifm_p_mt.3.76mm_ifm">Vraag 9</text:p>
      <text:p text:style-name="ifm_p_ifm">Is de politie bij deze aanhouding afgeweken van de beginselen van proportionaliteit en subsidiariteit zoals voorgeschreven in de Ambtsinstructie? Zo ja, welke consequenties verbindt u hieraan?</text:p>
      <text:p text:style-name="ifm_p_mt.3.76mm_ifm">Antwoord 9</text:p>
      <text:p text:style-name="ifm_p_ifm">Ik kan niet ingaan op deze individuele casus. De politie is bevoegd om geweld te gebruiken als dat nodig is om haar doel te bereiken. Geweld is het ultimum remedium en wordt, indien mogelijk, pas aangewend als de-escalatie en waarschuwen niet afdoende zijn voor het bereiken van het beoogde doel. Daarbij is de politie gehouden aan de geweldsinstructie, vastgelegd in de Politiewet en de Ambtsinstructie, waarin ook de verplichting is opgenomen om iedere geweldsaanwending ter toetsing te melden. Bij elk optreden is het uitgangspunt dat de politie probeert een situatie zonder gebruik van geweld tot een goed einde te brengen (de-escalatie). De politie past alleen geweld toe in situaties waarin zij daartoe genoodzaakt is, als laatste redmiddel. Er gelden strenge regels voor het gebruik van geweld. Zo mag de politie bij het aanwenden van geweld niet verder gaan dan noodzakelijk is voor de uitvoering van haar taken.</text:p>
      <text:p text:style-name="ifm_p_ifm">De wet- en regelgeving voorziet in verschillende procedures voor een onafhankelijk en onpartijdige beoordeling van een concrete geweldsaanwending door de politie. In de afgelopen maanden zijn deze procedures meermaals onder de parlementaire aandacht gebracht, met name in een aantal sets Kamervragen. Voor een uitgebreider overzicht van de in Nederland geldende procedures na politiegeweld, de specifieke kenmerken ervan en de kwaliteitswaarborgen die daarvoor gelden, verwijs ik u naar de beantwoording van betreffende Kamervragen.<text:note text:id="ID-959-d41e166" text:note-class="footnote"><text:note-citation text:label="2 ">2</text:note-citation><text:note-body><text:p text:style-name="ifm_p_font.normal_size.6.93pt_mt..5mm_indent.-0.1161in_mleft.0.1161in_ifm">Op 11 april 2025 is de beantwoording op vragen van het lid Mutluer over het doen van aangifte tegen een politieagent met uw Kamer gedeeld: Aanhangsel Handelingen, vergaderjaar 2024–2025, nr. 1735. Op 8 mei 2025 is de beantwoording op vragen van het lid Mutluer over de onafhankelijkheid van de beoordeling van politiegeweld in Nederland met uw Kamer gedeeld: Aanhangsel Handelingen, vergaderjaar 2024–2025, nr. 2114. Op 8 mei 2025 is de beantwoording op vragen van het lid Teunissen over het chilling effect van acties van de politie n.a.v. onder meer de bevindingen van de podcast «RADIO BOOS» van 30 januari 20251 inzake aangiftes tegen de politie met uw Kamer gedeeld: Aanhangsel Handelingen, vergaderjaar 2024–2025, nr. 2604. Op 7 juli 2025 is de beantwoording op vragen van het lid El Abassi over het politiegeweld tijdens de ontruiming van het universiteitsgebouw in Utrecht bij een pro-Palestina demonstratie met uw Kamer gedeeld: Aanhangsel Handelingen, vergaderjaar 2024–2025, nr. 2675.</text:p></text:note-body></text:note></text:p>
      <text:p text:style-name="ifm_p_mt.3.76mm_ifm">Vraag 13</text:p>
      <text:p text:style-name="ifm_p_ifm">Wat doet u om te voorkomen dat mensen, en zeker ouderen, opnieuw slachtoffer worden van mogelijk onrechtmatig politiegeweld of discriminerend politieoptreden?</text:p>
      <text:p text:style-name="ifm_p_mt.3.76mm_ifm">Antwoord 13</text:p>
      <text:p text:style-name="ifm_p_ifm">De regels waaraan de politie zich op grond van de Nederlandse wet- en regelgeving moet houden, in het bijzonder met betrekking tot de geweldsbevoegdheid, bieden reeds diverse waarborgen om onrechtmatig of onwenselijk handelen door de politie zoveel mogelijk te voorkomen.</text:p>
      <text:p text:style-name="ifm_p_ifm">Zo geldt op grond van de geweldsinstructie dat de politie gehouden is om bij iedere aanwending van geweld de beginselen van proportionaliteit, subsidiariteit, redelijkheid en gematigdheid in acht te nemen alsmede de inzetcriteria die de Ambtsinstructie verbindt aan de geweldmiddelen waarmee de politie is uitgerust. Daarbij wordt niet alleen gekeken naar de rechtsregels, maar ook de omstandigheden van het geval. In de afweging of het toe te passen geweld zal voldoen aan de beginselen van proportionaliteit en subsidiariteit houdt een politieambtenaar met alle feiten en omstandigheden rekening. Daaronder hoort ook de mate van kwetsbaarheid van een persoon. Daarmee wordt zoveel mogelijk rekening gehouden, passend binnen de eis dat geweld redelijk en gematigd is.</text:p>
      <text:p text:style-name="ifm_p_ifm">Tot slot geldt in het algemeen dat er in de politieorganisatie en bij politieambtenaren continu aandacht is voor het leren van het gebruik van geweld. Dit hoort bij het verantwoord omgaan met de bij wet toegekende geweldsbevoegdheid. De uitwerking hiervan is onder meer vastgelegd in de Stelselherziening Geweldsaanwending Opsporingsambt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de aanhouding van de moeder van Jalal Oba</dc:title>
    <meta:user-defined meta:name="OVERHEIDop.ParlID/DC.identifier">ah-tk-20252026-959</meta:user-defined>
    <meta:user-defined meta:name="OVERHEIDop.configuratie">https://repository.officiele-overheidspublicaties.nl/MasterConfiguraties/MC-OEP-KamervragenAanhangsel-Web/1.9/xml/MC-OEP-KamervragenAanhangsel-Web.xml</meta:user-defined>
    <meta:user-defined meta:name="OVERHEIDop.vraagnummer">2025Z21776</meta:user-defined>
    <meta:user-defined meta:name="OVERHEIDop.aanhangselNummer">959</meta:user-defined>
    <meta:user-defined meta:name="OVERHEIDop.ontvanger">F. van Oosten</meta:user-defined>
    <meta:user-defined meta:name="DCTERMS.W3CDTF/OVERHEIDop.datumOntvangst">2026-01-26</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6</meta:user-defined>
    <meta:user-defined meta:name="DC.title">Antwoord op Vragen van het lid El Abassi over de aanhouding van de moeder van Jalal Oba</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