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de leden <text:span text:style-name="ifm_span_font.bold_ifm">Wilders</text:span> en <text:span text:style-name="ifm_span_font.bold_ifm">Vondeling</text:span> (beiden PVV) aan de Minister van Asiel en Migratie over <text:span text:style-name="ifm_span_font.italic_ifm">de massale demonstratie tegen de plannen voor een AZC in Papendrecht</text:span> (ingezonden 19 december 2025).</text:p>
      <text:p text:style-name="ifm_p_font.roman_mt.3.76mm_ifm">Mededeling van Minister <text:span text:style-name="ifm_span_font.bold_ifm">Van Weel</text:span> (Asiel en Migratie) (ontvangen 26 januari 2026)</text:p>
      <text:p text:style-name="ifm_p_mt.3.76mm_ifm">Vraag 1</text:p>
      <text:p text:style-name="ifm_p_ifm">Bent u bekend met de massale demonstratie die op zaterdag 13 december plaatsvond in Papendrecht?<text:note text:id="ID-2025Z22550-d41e47" text:note-class="footnote"><text:note-citation text:label="1 ">1</text:note-citation><text:note-body><text:p text:style-name="ifm_p_font.normal_size.6.93pt_mt..5mm_indent.-0.1161in_mleft.0.1161in_ifm">AD, 13 december 2025, «Wilders trekt grote menigte bij start van zijn azc-tour in Papendrecht: «Gaan er alles aan doen om komst azc tegen te houden»», https://www.ad.nl/papendrecht/wilders-trekt-grote-menigte-bij-start-van-zijn-azc-tour-in-papendrecht-gaan-er-alles-aan-doen-om-komst-azc-tegen-te-houden~a37504e6/</text:p></text:note-body></text:note></text:p>
      <text:p text:style-name="ifm_p_mt.3.76mm_ifm">Vraag 2</text:p>
      <text:p text:style-name="ifm_p_ifm">Heeft u enig idee hoeveel weerstand er vanuit de samenleving is tegen het onzalige plan om asielzoekers midden in een levendig winkelcentrum te plaatsen? Zo ja, bent u bereid om de overeenkomst tussen het COA en de gemeente te heroverwegen of te ontbinden? Zo nee, waarom niet?</text:p>
      <text:p text:style-name="ifm_p_mt.3.76mm_ifm">Vraag 3</text:p>
      <text:p text:style-name="ifm_p_ifm">Wat vindt u ervan dat dit besluit zonder enig overleg met de bewoners en ondernemers is doorgedrukt door de gemeenteraad?</text:p>
      <text:p text:style-name="ifm_p_mt.3.76mm_ifm">Vraag 4</text:p>
      <text:p text:style-name="ifm_p_ifm">Deelt u de mening dat het van de gekke is om 80 alleenstaande minderjarige asielzoekers midden in een winkelcentrum op te vangen? Zo nee, wat bezielt u?</text:p>
      <text:p text:style-name="ifm_p_mt.3.76mm_ifm">Vraag 5</text:p>
      <text:p text:style-name="ifm_p_ifm">Wat gaat u doen om te voorkomen dat het winkelcentrum verpaupert, dat oudere mensen hun boodschappen niet meer durven te doen en dat de ondernemers weggepest worden terwijl vrouwen niet meer alleen over straat durven?</text:p>
      <text:h text:style-name="ifm_p_font.bold_mt.5.08mm_page.keep-with-next_ifm" text:outline-level="2">Mededeling</text:h>
      <text:p text:style-name="ifm_p_mt.4.23mm_ifm">Hierbij deel ik u mede dat de schriftelijke vragen van de leden Wilders en Vondeling (beiden PVV), van uw Kamer aan de Minister van Asiel en Migratie over de massale demonstratie tegen de plannen voor een AZC in Papendrecht (ingezonden 19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Vondeling over de massale demonstratie tegen de plannen voor een AZC in Papendrecht</dc:title>
    <meta:user-defined meta:name="OVERHEIDop.ParlID/DC.identifier">ah-tk-20252026-953</meta:user-defined>
    <meta:user-defined meta:name="OVERHEIDop.configuratie">https://repository.officiele-overheidspublicaties.nl/MasterConfiguraties/MC-OEP-KamervragenAanhangsel-Web/1.9/xml/MC-OEP-KamervragenAanhangsel-Web.xml</meta:user-defined>
    <meta:user-defined meta:name="OVERHEIDop.vraagnummer">2025Z22550</meta:user-defined>
    <meta:user-defined meta:name="OVERHEIDop.aanhangselNummer">953</meta:user-defined>
    <meta:user-defined meta:name="OVERHEIDop.ontvanger">D.M. van Weel</meta:user-defined>
    <meta:user-defined meta:name="DCTERMS.W3CDTF/OVERHEIDop.datumOntvangst">2026-01-26</meta:user-defined>
    <meta:user-defined meta:name="OVERHEIDop.AanhangselTypen/DC.type">Mededeling</meta:user-defined>
    <meta:user-defined meta:name="OVERHEIDop.indiener">M. Von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Uitstel beantwoording vragen van de leden Wilders en Vondeling over de massale demonstratie tegen de plannen voor een AZC in Papendrecht</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