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El Abassi</text:span> (DENK) aan de Minister van Justitie en Veiligheid over <text:span text:style-name="ifm_span_font.italic_ifm">het bericht «Verdachte die biddende moslim doodstak in Zuid-Frankrijk, meldt zich op Italiaans politiebureau»</text:span> (ingezonden 30 april 2025).</text:p>
      <text:p text:style-name="ifm_p_font.roman_mt.3.76mm_ifm">Antwoord van Minister <text:span text:style-name="ifm_span_font.bold_ifm">Van Oosten</text:span> (Justitie en Veiligheid), mede namens de Staatssecretaris van Sociale Zaken en Werkgelegenheid (ontvangen 23 september 2025).</text:p>
      <text:p text:style-name="ifm_p_mt.3.76mm_ifm">Vraag 1</text:p>
      <text:p text:style-name="ifm_p_ifm">Bent u bekend met de aanval op de 22-jarige Aboubakar Cissé in een moskee in Frankrijk, waarbij het slachtoffer vijftig keer werd neergestoken terwijl hij aan het bidden was?<text:note text:id="ID-2025Z08587-d37e52" text:note-class="footnote"><text:note-citation text:label="1 ">1</text:note-citation><text:note-body><text:p text:style-name="ifm_p_font.normal_size.6.93pt_mt..5mm_indent.-0.1161in_mleft.0.1161in_ifm">NRC, 28 april 2025, https://www.nrc.nl/nieuws/2025/04/28/verdachte-die-biddende-moslim-doodstak-in-zuid-frankrijk-meldt-zich-op-italiaans-politiebureau-a4891340.</text:p></text:note-body></text:note></text:p>
      <text:p text:style-name="ifm_p_mt.3.76mm_ifm">Antwoord 1</text:p>
      <text:p text:style-name="ifm_p_ifm">Ja, het is verschrikkelijk wat er is gebeurd.</text:p>
      <text:p text:style-name="ifm_p_mt.3.76mm_ifm">Vraag 2</text:p>
      <text:p text:style-name="ifm_p_ifm">Bent u er ook mee bekend dat de kritiek in Frankrijk ook op de overheid is gericht vanwege het aanjagen van een «islamofoob klimaat» in Frankrijk, onder andere vanwege uitspraken van bewindspersonen als «weg met de hoofddoek»?</text:p>
      <text:p text:style-name="ifm_p_mt.3.76mm_ifm">Antwoord 2</text:p>
      <text:p text:style-name="ifm_p_ifm">Ik ben ermee bekend dat er veel reacties zijn geweest op het incident in Frankrijk, waaronder kritische geluiden over de toon van bepaalde politieke bewindslieden jegens de islam.</text:p>
      <text:p text:style-name="ifm_p_mt.3.76mm_ifm">Vraag 3</text:p>
      <text:p text:style-name="ifm_p_ifm">Zou u zich aangesproken voelen vanwege het aanjagen van een islamofoob klimaat in Nederland vanwege uitspraken die bewindspersonen in Nederland hebben gedaan, onder andere over de hoofddoek van moslimvrouwen? Zo nee, waarom niet?</text:p>
      <text:p text:style-name="ifm_p_mt.3.76mm_ifm">Antwoord 3</text:p>
      <text:p text:style-name="ifm_p_ifm">Nee. Ik herken mij niet in het beeld dat Nederlandse bewindspersonen een islamofoob klimaat zouden aanjagen in Nederland. Laat ik vooropstellen dat er in Nederland geen plaats is voor haatzaaien, opruien en haat tegen welke religieuze stroming ook. Het kabinet staat voor een open en vrije samenleving waarin iedereen – ongeacht geloofsovertuiging of levenswijze – zichzelf moet kunnen zijn en zich veilig moet voelen. Dat betekent ook dat mensen in vrijheid hun religie kunnen belijden, inclusief het dragen van religieuze kledingstukken zoals een hoofddoek, zolang dit past binnen de kaders van de wet.</text:p>
      <text:p text:style-name="ifm_p_mt.3.76mm_ifm">Vraag 4</text:p>
      <text:p text:style-name="ifm_p_ifm">Denkt u dat er in Nederland een serieus probleem van moslimhaat bestaat, zeker gezien meerdere islamofobe terroristen verwijzing hebben gemaakt naar bepaalde politici in Nederland die hen in hun moslimhaat geïnspireerd zouden hebben?</text:p>
      <text:p text:style-name="ifm_p_mt.3.76mm_ifm">Antwoord 4</text:p>
      <text:p text:style-name="ifm_p_ifm">Het kabinet erkent dat moslimdiscriminatie en -haat aanwezig zijn in Nederland. In het hoofdlijnenakkoord en regeerprogramma is opgenomen dat er daadkrachtig opgetreden zal worden tegen alle vormen van discriminatie waaronder moslimdiscriminatie. U ontvangt binnenkort van de Minister van Binnenlandse Zaken en Koninkrijkrelaties en de Staatssecretaris Participatie en Integratie de aan uw Kamer toegezegde kabinetsreactie op het Nationaal onderzoek moslimdiscriminatie.</text:p>
      <text:p text:style-name="ifm_p_mt.3.76mm_ifm">Vraag 5 en 6</text:p>
      <text:p text:style-name="ifm_p_ifm">Deelt u dat het tragisch is dat de Franse koepelorganisatie van moslims zegt dat een grote meerderheid van moslims in Frankrijk het gevoel heeft dat moslimhaat niet even serieus wordt genomen als andere vormen van haat?</text:p>
      <text:p text:style-name="ifm_p_ifm">Hoort u eenzelfde soort verwijt ook van de moslimgemeenschap in Nederland, namelijk dat discriminatie en haat tegen haar niet even serieus genomen wordt als tegen andere gemeenschappen?</text:p>
      <text:p text:style-name="ifm_p_mt.3.76mm_ifm">Antwoord 5 en 6</text:p>
      <text:p text:style-name="ifm_p_ifm">Het kabinet vindt het in alle gevallen tragisch en zorgwekkend als mensen het gevoel hebben dat hun ervaringen met discriminatie of haat minder serieus worden genomen.</text:p>
      <text:p text:style-name="ifm_p_ifm">Discriminatie, in welke vorm dan ook, is onacceptabel en in strijd met artikel 1 van de Nederlandse Grondwet. In Nederland streven wij ernaar dat alle vormen van discriminatie, of het nu gaat om moslimdiscriminatie, antisemitisme, racisme of andere vormen, met dezelfde ernst en inzet worden aangepakt. Ik sta voor een land waarin eenieder in vrijheid zichzelf kan zijn, ongeacht levensovertuiging, seksuele gerichtheid, etniciteit of geslacht.</text:p>
      <text:p text:style-name="ifm_p_ifm">In dit kader wil ik ook wijzen op de rol van de Nationaal Coördinator tegen Discriminatie en Racisme (NCDR). Deze fungeert als aanjager, waakhond en verbinder bij de bestrijding van alle discriminatiegronden, waaronder ook moslimdiscriminatie.</text:p>
      <text:p text:style-name="ifm_p_mt.3.76mm_ifm">Vraag 7</text:p>
      <text:p text:style-name="ifm_p_ifm">Kunt u opsommen hoe vaak de regering signalen heeft ontvangen van ofwel individuen of islamitische organisaties waarin ze hun zorg uitspreken over hun veiligheid?</text:p>
      <text:p text:style-name="ifm_p_mt.3.76mm_ifm">Antwoord 7</text:p>
      <text:p text:style-name="ifm_p_ifm">Het kabinet is in contact met moslimgemeenschappen over diverse thema’s waaronder ook over zorgen op het gebied van veiligheid. Het kabinet registreert niet het aantal binnengekomen signalen. Het kabinet herkent de zorgen en neemt deze mee in verdere beleidsontwikkeling en ondersteuning. Ook naar aanleiding van recente bedreigingen richting moskeeën is er contact opgenomen met koepelorganisaties en moskeeën.</text:p>
      <text:p text:style-name="ifm_p_ifm">Op basis van eerdere signalen heeft de Expertise-unit Sociale Stabiliteit (ESS) van het Ministerie van Sociale Zaken en Werkgelegenheid (SZW) in het verleden in samenwerking met de NCTV de Handreiking Veilige Moskee uitgebracht en breed verspreid. Tevens is vanuit de NCTV, in samenwerking met de gemeenten Den Haag en Rotterdam, het Handboek Veiligheid voor Religieuze Instellingen gepubliceerd.</text:p>
      <text:p text:style-name="ifm_p_mt.3.76mm_ifm">Vraag 8</text:p>
      <text:p text:style-name="ifm_p_ifm">Heeft u naar uw gevoel de zorgen van de moslimgemeenschap wél serieus genomen? Zo ja, waarom denkt u dat Nederlandse moslims dat niet zo hebben ervaren?</text:p>
      <text:p text:style-name="ifm_p_mt.3.76mm_ifm">Antwoord 8</text:p>
      <text:p text:style-name="ifm_p_ifm">Zowel mijn departement als ik en andere leden van het kabinet zijn in gesprek met de moslimgemeenschap over gevoelens van onveiligheid, haat en discriminatie om beter zicht te krijgen op de omvang van het probleem. Op basis hiervan beoordelen we of het nodig is om aanvullend beleid te formuleren.</text:p>
      <text:p text:style-name="ifm_p_ifm">Bedreigingen van geloofsgemeenschappen zijn binnen een vrije en open samenleving als de onze onacceptabel. De zorgen van de moslimgemeenschappen neem ik, evenals mijn collega-bewindspersonen, zeer serieus. Wij hebben daarom ook periodiek gesprekken met moskeeën, koepelorganisaties en vertegenwoordigers uit de moslimgemeenschappen.</text:p>
      <text:p text:style-name="ifm_p_mt.3.76mm_ifm">Vraag 9</text:p>
      <text:p text:style-name="ifm_p_ifm">Kunt u opnoemen hoeveel contactmomenten ervanuit de regering zijn geweest met gebedshuizen om hun zorgen omtrent hun veiligheid aan te horen? Kunt u de data uitsplitsen naar geloofsgemeenschap?</text:p>
      <text:p text:style-name="ifm_p_mt.3.76mm_ifm">Antwoord 9</text:p>
      <text:p text:style-name="ifm_p_ifm">Het kabinet houdt geen registratie bij van het aantal contactmomenten met maatschappelijke, religieuze of culturele organisaties. Desalniettemin onderhoudt het kabinet regelmatig contact met moslimgemeenschappen over diverse thema’s waaronder ook over zorgen op het gebied van veiligheid. Deze contacten vinden plaats via diverse departementen. Zo onderhoudt het Ministerie van Justitie en Veiligheid contact met religieuze gemeenschappen via de erediensten, het Ministerie van SZW via de interreligieuze dialoog en het netwerk van de ESS, en het Ministerie van OCW in relatie tot levensbeschouwelijk onderwijs. Tijdens deze gesprekken is er ruimte om zorgen te bespreken.</text:p>
      <text:p text:style-name="ifm_p_mt.3.76mm_ifm">Vraag 10</text:p>
      <text:p text:style-name="ifm_p_ifm">Bent u bereid om als preventieve maatregel de beveiliging van moskeeën in Nederland structureel te verhogen? Zouden de <text:span text:style-name="ifm_span_font.italic_ifm">best practices</text:span> daarin meegenomen kunnen worden van de maatregelen die op dit moment voor synagoges in Nederland worden getroffen? Zo ja, welke maatregelen kunnen op korte termijn ook voor moskeeën worden ingezet? Zo nee, waarom niet?</text:p>
      <text:p text:style-name="ifm_p_mt.3.76mm_ifm">Antwoord 10</text:p>
      <text:p text:style-name="ifm_p_ifm">Over beveiligingsmaatregelen doe ik in het openbaar nooit uitspraken. Wel kan ik u verzekeren dat de veiligheid van religieuze instellingen in Nederland, waaronder moskeeën, voortdurend onder de aandacht is van de inlichtingen- en veiligheidsdiensten. Beveiligingsmaatregelen voor religieuze instellingen worden genomen op basis van een zorgvuldige afweging van de dreiging en risico en vallen onder de verantwoordelijkheid van het lokaal bevoegd gezag. Indien er sprake is van een verhoogde dreiging of risico ten opzichte van hun veiligheid, worden passende maatregelen getroffen. Op dit moment is er geen aanleiding om algemene structurele maatregelen te treffen.</text:p>
      <text:p text:style-name="ifm_p_mt.3.76mm_ifm">Vraag 11</text:p>
      <text:p text:style-name="ifm_p_ifm">Bent u bereid aanvullende maatregelen te treffen om moslimhaat en islamofobie in Nederland actief te bestrijden, onder andere door bijvoorbeeld een nationale bewustwordingscampagne of een Rijksbrede aanpak tegen moslimhaat?</text:p>
      <text:p text:style-name="ifm_p_mt.3.76mm_ifm">Antwoord 11</text:p>
      <text:p text:style-name="ifm_p_ifm">Zoals aangegeven in mijn antwoord op vraag 8 zijn meerdere leden van het kabinet in gesprek met de moslimgemeenschap over gevoelens van onveiligheid, haat en discriminatie.</text:p>
      <text:p text:style-name="ifm_p_ifm">Over zowel discriminatie als gevoelens van onveiligheid en haat is ook gesproken tijdens de Catshuissessie met moslimjongeren op 26 augustus jl. Het kabinet vindt het belangrijk dat we deze dialoog samen blijven voortzetten, er is afgesproken dat halfjaarlijks te blijven doen met verschillende partijen middels een bestuurlijk overleg onder coördinatie van de Minister van BZK.</text:p>
      <text:p text:style-name="ifm_p_ifm">De kabinetsreactie op het Nationaal onderzoek moslimdiscriminatie zal binnenkort door de Staatssecretaris van Participatie en Integratie en de Minister van Binnenlandse Zaken en Koninkrijksrelaties naar uw Kamer worden gestuurd. Daarin wordt ook ingegaan op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Verdachte die biddende moslim doodstak in Zuid-Frankrijk, meldt zich op Italiaans politiebureau'</dc:title>
    <meta:user-defined meta:name="OVERHEIDop.ParlID/DC.identifier">ah-tk-20252026-95</meta:user-defined>
    <meta:user-defined meta:name="OVERHEIDop.configuratie">https://repository.officiele-overheidspublicaties.nl/MasterConfiguraties/MC-OEP-KamervragenAanhangsel-Web/1.9/xml/MC-OEP-KamervragenAanhangsel-Web.xml</meta:user-defined>
    <meta:user-defined meta:name="OVERHEIDop.vraagnummer">2025Z08587</meta:user-defined>
    <meta:user-defined meta:name="OVERHEIDop.aanhangselNummer">95</meta:user-defined>
    <meta:user-defined meta:name="OVERHEIDop.ontvanger">F. van Oosten</meta:user-defined>
    <meta:user-defined meta:name="DCTERMS.W3CDTF/OVERHEIDop.datumOntvangst">2025-09-23</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El Abassi over het bericht 'Verdachte die biddende moslim doodstak in Zuid-Frankrijk, meldt zich op Italiaans politiebureau'</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