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de leden <text:span text:style-name="ifm_span_font.bold_ifm">Vondeling</text:span> en <text:span text:style-name="ifm_span_font.bold_ifm">Wilders</text:span> (beiden PVV) aan de minister voor Asiel en Migratie over <text:span text:style-name="ifm_span_font.italic_ifm">het bericht dat de pendelbus tussen Emmen en Ter Apel toch gratis rijdt</text:span> (ontvangen 19 december 2025).</text:p>
      <text:p text:style-name="ifm_p_font.roman_mt.3.76mm_ifm">Mededeling van Minister <text:span text:style-name="ifm_span_font.bold_ifm">Keijzer</text:span> (Asiel en Migratie) (ontvangen 23 januari 2026).</text:p>
      <text:p text:style-name="ifm_p_mt.3.76mm_ifm">Vraag 1</text:p>
      <text:p text:style-name="ifm_p_ifm">Bent u bekend met het bericht «Pendelbus Ter Apel – Emmen toch gratis»?<text:note text:id="ID-2025Z22305-d41e47" text:note-class="footnote"><text:note-citation text:label="1 ">1</text:note-citation><text:note-body><text:p text:style-name="ifm_p_font.normal_size.6.93pt_mt..5mm_indent.-0.1161in_mleft.0.1161in_ifm">RTV Drenthe, 16 december 2025, «Pendelbus tussen Emmen en Ter Apel rijdt toch gratis», https://www.rtvdrenthe.nl/nieuws/18045213/pendelbus-tussen-emmen-en-ter-apel-rijdt-toch-gratis</text:p></text:note-body></text:note></text:p>
      <text:p text:style-name="ifm_p_mt.3.76mm_ifm">Vraag 2</text:p>
      <text:p text:style-name="ifm_p_ifm">Klopt het dat asielzoekers toch gratis gebruik kunnen maken van de pendelbus tussen station Emmen en het aanmeldcentrum in Ter Apel? Zo ja, waarom zei u op 15 december 2025 dat asielzoekers gewoon een kaartje moeten kopen en dat wangedrag niet beloond mag worden met gratis vervoer?</text:p>
      <text:p text:style-name="ifm_p_mt.3.76mm_ifm">Vraag 3</text:p>
      <text:p text:style-name="ifm_p_ifm">Waarom heeft u verkeerde berichten de wereld in geholpen die niet kloppen en waar is uw gezag gebleven?</text:p>
      <text:p text:style-name="ifm_p_mt.3.76mm_ifm">Vraag 4</text:p>
      <text:p text:style-name="ifm_p_ifm">Hoeveel ritjes heeft deze bus inmiddels al gereden zonder dat iemand wat heeft moeten betalen, en hoeveel heeft dit gekost?</text:p>
      <text:p text:style-name="ifm_p_mt.3.76mm_ifm">Vraag 5</text:p>
      <text:p text:style-name="ifm_p_ifm">Deelt u de mening dat door de pendelbus gratis te maken de overheid zwicht voor het geweld van asielzoekers?</text:p>
      <text:p text:style-name="ifm_p_mt.3.76mm_ifm">Vraag 6</text:p>
      <text:p text:style-name="ifm_p_ifm">Waarom mogen asielzoekers gratis met de bus, terwijl Nederlanders alles zelf moeten betalen? Deelt u de mening dat Nederlanders hiermee worden gediscrimineerd?</text:p>
      <text:p text:style-name="ifm_p_mt.3.76mm_ifm">Vraag 7</text:p>
      <text:p text:style-name="ifm_p_ifm">Kunt u garanderen dat asielzoekers hun buskaartje zelf blijven betalen en dat overlastgevende asielzoekers worden opgepakt, vastgezet en samen met hun familie Nederland worden uitgezet?</text:p>
      <text:h text:style-name="ifm_p_font.bold_mt.5.08mm_page.keep-with-next_ifm" text:outline-level="2">Mededeling</text:h>
      <text:p text:style-name="ifm_p_mt.4.23mm_ifm">Hierbij deel ik u mede dat de schriftelijke vragen van de leden Vondeling en Wilders (beiden PVV), van uw Kamer aan de Minister van Asiel en Migratie over het bericht dat de pendelbus tussen Emmen en Ter Apel toch gratis rijdt (ingezonden 17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ondeling en Wilders over het bericht dat de pendelbus tussen Emmen en Ter Apel toch gratis rijdt</dc:title>
    <meta:user-defined meta:name="OVERHEIDop.ParlID/DC.identifier">ah-tk-20252026-947</meta:user-defined>
    <meta:user-defined meta:name="OVERHEIDop.configuratie">https://repository.officiele-overheidspublicaties.nl/MasterConfiguraties/MC-OEP-KamervragenAanhangsel-Web/1.9/xml/MC-OEP-KamervragenAanhangsel-Web.xml</meta:user-defined>
    <meta:user-defined meta:name="OVERHEIDop.vraagnummer">2025Z22305</meta:user-defined>
    <meta:user-defined meta:name="OVERHEIDop.aanhangselNummer">947</meta:user-defined>
    <meta:user-defined meta:name="OVERHEIDop.ontvanger">M.C.G. Keijzer</meta:user-defined>
    <meta:user-defined meta:name="DCTERMS.W3CDTF/OVERHEIDop.datumOntvangst">2026-01-23</meta:user-defined>
    <meta:user-defined meta:name="OVERHEIDop.AanhangselTypen/DC.type">Mededeling</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Uitstel beantwoording vragen van de leden Vondeling en Wilders over het bericht dat de pendelbus tussen Emmen en Ter Apel toch gratis rijdt</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