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Ceulemans</text:span> (JA21) aan de Minister voor Asiel en Migratie over <text:span text:style-name="ifm_span_font.italic_ifm">de gratis pendelbus voor asielzoekers tussen Ter Apel en Emmen</text:span> (ingezonden 17 december 2025).</text:p>
      <text:p text:style-name="ifm_p_font.roman_mt.3.76mm_ifm">Mededeling van Minister <text:span text:style-name="ifm_span_font.bold_ifm">Van Weel</text:span> (Asiel en Migratie) (ontvangen 23 januari 2026).</text:p>
      <text:p text:style-name="ifm_p_mt.3.76mm_ifm">Vraag 1</text:p>
      <text:p text:style-name="ifm_p_ifm">Hoe is de besluitvorming rond het niet meer hoeven kopen van een kaartje voor de pendelbus tussen het aanmeldcentrum in Ter Apel en Emmen exact verlopen? Welke partijen zijn hierbij betrokken en wie is eindverantwoordelijk voor het besluit?</text:p>
      <text:p text:style-name="ifm_p_mt.3.76mm_ifm">Vraag 2</text:p>
      <text:p text:style-name="ifm_p_ifm">Wanneer en via wie hoorde u voor het eerst van dit voornemen? Heeft u hier vervolgens op geacteerd? Zo ja, hoe?</text:p>
      <text:p text:style-name="ifm_p_mt.3.76mm_ifm">Vraag 3</text:p>
      <text:p text:style-name="ifm_p_ifm">Wanneer en door wie bent u op de hoogte gebracht van het besluit?</text:p>
      <text:p text:style-name="ifm_p_mt.3.76mm_ifm">Vraag 4</text:p>
      <text:p text:style-name="ifm_p_ifm">Klopt het dat u op maandag 15 december in Ter Apel over deze kwestie onder andere heeft gezegd dat <text:span text:style-name="ifm_span_font.italic_ifm">«van een gratis pendelbus geen sprake [kan] zijn. In Nederland koop je een kaartje als je de bus instapt. Dat geldt voor iedereen, zeker ook voor mensen die hier te gast zijn.»<text:note text:id="ID-2025Z22304-d41e62" text:note-class="footnote"><text:note-citation text:label="1 ">1</text:note-citation><text:note-body><text:p text:style-name="ifm_p_font.normal_size.6.93pt_mt..5mm_indent.-0.1161in_mleft.0.1161in_ifm">Telegraaf, 16 december 2025, «Omroep constateert: pendelbus Ter Apel-Emmen ondanks veto Minister toch gratis», https://www.telegraaf.nl/binnenland/omroep-constateert-pendelbus-ter-apel-emmen-ondanks-veto-minister-toch-gratis/114140259.html</text:p></text:note-body></text:note></text:span> en <text:span text:style-name="ifm_span_font.italic_ifm">«Ik vind dat als mensen zich misdragen, je het niet gratis voor ze moet maken, maar moet zorgen dat het misdragen stopt. Dat is wat ik aan het doen ben.»</text:span>?<text:note text:id="ID-2025Z22304-d41e70" text:note-class="footnote"><text:note-citation text:label="2 ">2</text:note-citation><text:note-body><text:p text:style-name="ifm_p_font.normal_size.6.93pt_mt..5mm_indent.-0.1161in_mleft.0.1161in_ifm">NOS, 15 december 2025, «Keijzer zet streep door gratis bus Ter Apel: «In Nederland koop je een kaartje»», https://nos.nl/artikel/2594732-keijzer-zet-streep-door-gratis-bus-ter-apel-in-nederland-koop-je-een-kaartje</text:p></text:note-body></text:note></text:p>
      <text:p text:style-name="ifm_p_mt.3.76mm_ifm">Vraag 5</text:p>
      <text:p text:style-name="ifm_p_ifm">Deelt u de mening dat u hiermee nadrukkelijk de indruk heeft gewekt dat u het besluit terug zou draaien, zeker aangezien de pendelbus als initiatief vanuit het (toenmalige) Ministerie van Justitie en Veiligheid is gestart? Zo nee, waarom niet?</text:p>
      <text:p text:style-name="ifm_p_mt.3.76mm_ifm">Vraag 6</text:p>
      <text:p text:style-name="ifm_p_ifm">Welke zeggenschap heeft u momenteel over deze pendelbus en de beleidskeuzes die hieromtrent gemaakt worden?</text:p>
      <text:p text:style-name="ifm_p_mt.3.76mm_ifm">Vraag 7</text:p>
      <text:p text:style-name="ifm_p_ifm">Wat is uw reactie op het feit dat, ondanks uw woorden in Ter Apel, asielzoekers vanochtend al niet meer hoefden te betalen voor de bus?</text:p>
      <text:p text:style-name="ifm_p_mt.3.76mm_ifm">Vraag 8</text:p>
      <text:p text:style-name="ifm_p_ifm">Wie draait er op dit moment voor de kosten van het gratis reizen op?</text:p>
      <text:p text:style-name="ifm_p_mt.3.76mm_ifm">Vraag 9</text:p>
      <text:p text:style-name="ifm_p_ifm">Welke organisaties en/of personen bedoelt u met <text:span text:style-name="ifm_span_font.italic_ifm">«andere organisaties die het wél prima vinden om crimineel gedrag te belonen»</text:span> en <text:span text:style-name="ifm_span_font.italic_ifm">«iemand die blijkbaar een andere mening is toegedaan»</text:span> waarnaar u als verantwoordelijken voor het besluit verwees in een interview met GeenStijl?<text:note text:id="ID-2025Z22304-d41e103" text:note-class="footnote"><text:note-citation text:label="3 ">3</text:note-citation><text:note-body><text:p text:style-name="ifm_p_font.normal_size.6.93pt_mt..5mm_indent.-0.1161in_mleft.0.1161in_ifm">https://www.youtube.com/watch?v=4Hwoaw9T48w&amp;t=182s</text:p></text:note-body></text:note></text:p>
      <text:p text:style-name="ifm_p_mt.3.76mm_ifm">Vraag 10</text:p>
      <text:p text:style-name="ifm_p_ifm">Wie of wat bedoelt u met <text:span text:style-name="ifm_span_font.italic_ifm">«dan is de rekening voor die persoon zelf»</text:span>?. Bij wie wilt u de rekening neerleggen?</text:p>
      <text:p text:style-name="ifm_p_mt.3.76mm_ifm">Vraag 11</text:p>
      <text:p text:style-name="ifm_p_ifm">Gaat u er alles aan doen om per direct een einde te maken aan het gratis reizen met deze pendelbus? Zo nee, waarom niet? Zo ja, hoe?</text:p>
      <text:p text:style-name="ifm_p_mt.3.76mm_ifm">Vraag 12</text:p>
      <text:p text:style-name="ifm_p_ifm">Wilt u deze vragen nog deze week beantwoorden?</text:p>
      <text:h text:style-name="ifm_p_font.bold_mt.5.08mm_page.keep-with-next_ifm" text:outline-level="2">Mededeling</text:h>
      <text:p text:style-name="ifm_p_mt.4.23mm_ifm">Hierbij deel ik u mede dat de schriftelijke vragen van het lid Ceulemans (JA21), van uw Kamer aan de Minister van Asiel en Migratie over de gratis pendelbus voor asielzoekers tussen Ter Apel en Emmen. (ingezonden 17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ulemans over de gratis pendelbus voor asielzoekers tussen Ter Apel en Emmen.</dc:title>
    <meta:user-defined meta:name="OVERHEIDop.ParlID/DC.identifier">ah-tk-20252026-945</meta:user-defined>
    <meta:user-defined meta:name="OVERHEIDop.configuratie">https://repository.officiele-overheidspublicaties.nl/MasterConfiguraties/MC-OEP-KamervragenAanhangsel-Web/1.9/xml/MC-OEP-KamervragenAanhangsel-Web.xml</meta:user-defined>
    <meta:user-defined meta:name="OVERHEIDop.vraagnummer">2025Z22304</meta:user-defined>
    <meta:user-defined meta:name="OVERHEIDop.aanhangselNummer">945</meta:user-defined>
    <meta:user-defined meta:name="OVERHEIDop.ontvanger">D.M. van Weel</meta:user-defined>
    <meta:user-defined meta:name="DCTERMS.W3CDTF/OVERHEIDop.datumOntvangst">2026-01-23</meta:user-defined>
    <meta:user-defined meta:name="OVERHEIDop.AanhangselTypen/DC.type">Mededeling</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Uitstel beantwoording vragen van het lid Ceulemans over de gratis pendelbus voor asielzoekers tussen Ter Apel en Emmen.</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