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2</text:p>
      <text:p text:style-name="ifm_p_font.roman_mt.3.76mm_ifm">Vragen van het lid <text:span text:style-name="ifm_span_font.bold_ifm">Stoffer</text:span> (SGP) aan de Minister van Onderwijs, Cultuur en Wetenschap over <text:span text:style-name="ifm_span_font.italic_ifm">het bericht «Wel of niet naar school met deze sneeuw? Sommige tentamens gaan gewoon door»</text:span> (ingezonden 8 januari 2026).</text:p>
      <text:p text:style-name="ifm_p_font.roman_mt.3.76mm_ifm">Antwoord van Minister <text:span text:style-name="ifm_span_font.bold_ifm">Moes</text:span> (Onderwijs, Cultuur en Wetenschap) (ontvangen 23 januari 2026).</text:p>
      <text:p text:style-name="ifm_p_mt.3.76mm_ifm">Vraag 1</text:p>
      <text:p text:style-name="ifm_p_ifm">Bent u bekend met het bericht «Wel of niet naar school met deze sneeuw? Sommige tentamens gaan gewoon door»?<text:note text:id="ID-2026Z00124-d41e34" text:note-class="footnote"><text:note-citation text:label="1 ">1</text:note-citation><text:note-body><text:p text:style-name="ifm_p_font.normal_size.6.93pt_mt..5mm_indent.-0.1161in_mleft.0.1161in_ifm">NOS, 7 januari 2026, «Wel of niet naar school met deze sneeuw? Sommige tentamens gaan gewoon door» (nos.nl/artikel/2597263-wel-of-niet-naar-school-met-deze-sneeuw-sommige-tentamens-gaan-gewoon-door)</text:p></text:note-body></text:note></text:p>
      <text:p text:style-name="ifm_p_mt.3.76mm_ifm">Antwoord 1</text:p>
      <text:p text:style-name="ifm_p_ifm">Ja.</text:p>
      <text:p text:style-name="ifm_p_mt.3.76mm_ifm">Vraag 2</text:p>
      <text:p text:style-name="ifm_p_ifm">Vindt u het redelijk dat tentamens voor studenten gewoon doorgaan wanneer Rijkswaterstaat en de NS adviseren het reizen uit te stellen en het openbaar vervoer in de regio rond instellingen niet rijdt?</text:p>
      <text:p text:style-name="ifm_p_mt.3.76mm_ifm">Antwoord 2</text:p>
      <text:p text:style-name="ifm_p_ifm">Omdat de lokale weeromstandigheden en bereikbaarheid als gevolg hiervan enorm kunnen verschillen, vraagt dit om maatwerk van instellingen. Het uitgangspunt is dat het onderwijs zoveel mogelijk wordt gecontinueerd. Dit is ook in het belang van studenten. Daarom zijn de onderwijsinstellingen aan zet om zelf een afgewogen besluit te nemen over de wijze waarop het onderwijs en de tentaminering zijn georganiseerd en daarbij rekening te houden met de lokale omstandigheden.</text:p>
      <text:p text:style-name="ifm_p_mt.3.76mm_ifm">Vraag 3</text:p>
      <text:p text:style-name="ifm_p_ifm">Welke verplichtingen rusten op instellingen om te voorkomen dat studenten met studievertraging en extra kosten te maken krijgen vanwege dit soort situaties van overmacht?</text:p>
      <text:p text:style-name="ifm_p_mt.3.76mm_ifm">Antwoord 3</text:p>
      <text:p text:style-name="ifm_p_ifm">In het geval dat een instelling besluit een tentamen op te schorten vanwege weersomstandigheden, hebben instellingen de plicht om studenten een ander examenmoment aan te bieden.</text:p>
      <text:p text:style-name="ifm_p_ifm">In de Onderwijs- en examenregeling wordt onder meer het aantal en de volgtijdelijkheid van de tentamens opgenomen alsmede de momenten waarop deze afgelegd kunnen worden. Ook mogelijkheden tot herkansing worden hierin opgenomen. Op deze wijze wordt rekening gehouden met (persoonlijke) omstandigheden die het deelnemen aan een tentamen in de weg staan. Het is hierbij goed om op te merken dat het missen van een tentamen niet per definitie leidt tot studievertraging en extra kosten. Vaak zijn er mogelijkheden om binnen de nominale studieduur te herkansen.</text:p>
      <text:p text:style-name="ifm_p_mt.3.76mm_ifm">Vraag 4</text:p>
      <text:p text:style-name="ifm_p_ifm">Vindt u het wenselijk dat in dit soort situaties landelijk grote verschillen tussen instellingen ontstaan terwijl de omstandigheden voor alle studenten hetzelfde zijn?</text:p>
      <text:p text:style-name="ifm_p_mt.3.76mm_ifm">Antwoord 4</text:p>
      <text:p text:style-name="ifm_p_ifm">Onderwijsinstellingen zijn verantwoordelijk voor een goede organisatie van hun onderwijs. Begin januari hebben de weersomstandigheden ertoe geleid dat onderwijsinstellingen minder goed bereikbaar waren. Hierbij waren er op lokaal niveau grote verschillen. In sommige regio’s gold dat er geen regionaal vervoer meer beschikbaar was; in andere regio’s reed het regionale of lokale vervoer gewoon (al dan niet met een aangepaste dienstregeling). Daarom vind ik het van belang dat onderwijsinstellingen zelf een afgewogen besluit nemen over de organisatie van het onderwijs gebaseerd op de lokale omstandigheden.</text:p>
      <text:p text:style-name="ifm_p_mt.3.76mm_ifm">Vraag 5</text:p>
      <text:p text:style-name="ifm_p_ifm">Bent u bereid hierover het gesprek aan te gaan met de koepelorganisaties?</text:p>
      <text:p text:style-name="ifm_p_mt.3.76mm_ifm">Antwoord 5</text:p>
      <text:p text:style-name="ifm_p_ifm">Omdat de weersomstandigheden en bereikbaarheid per regio kunnen verschillen, vraagt dit om maatwerk van de onderwijsinstelling. Wel zal ik steeds blijven uitdragen dat ik het van belang vind dat het onderwijs zoveel mogelijk doorgang blijft vinden en wanneer de omstandigheden dat niet toe laten dat instellingen – conform hun bestaande verantwoordelijkheid – studenten op de hoogte te stellen van mogelijkheden voor het inhalen van onderwijs of het herkansen van tentamens of exa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bericht 'Wel of niet naar school met deze sneeuw? Sommige tentamens gaan gewoon door'</dc:title>
    <meta:user-defined meta:name="OVERHEIDop.ParlID/DC.identifier">ah-tk-20252026-942</meta:user-defined>
    <meta:user-defined meta:name="OVERHEIDop.configuratie">https://repository.officiele-overheidspublicaties.nl/MasterConfiguraties/MC-OEP-KamervragenAanhangsel-Web/1.9/xml/MC-OEP-KamervragenAanhangsel-Web.xml</meta:user-defined>
    <meta:user-defined meta:name="OVERHEIDop.vraagnummer">2026Z00124</meta:user-defined>
    <meta:user-defined meta:name="OVERHEIDop.aanhangselNummer">942</meta:user-defined>
    <meta:user-defined meta:name="OVERHEIDop.ontvanger">G. Moes</meta:user-defined>
    <meta:user-defined meta:name="DCTERMS.W3CDTF/OVERHEIDop.datumOntvangst">2026-01-23</meta:user-defined>
    <meta:user-defined meta:name="OVERHEIDop.AanhangselTypen/DC.type">Antwoord</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3</meta:user-defined>
    <meta:user-defined meta:name="DC.title">Antwoord op vragen van het lid Stoffer over het bericht 'Wel of niet naar school met deze sneeuw? Sommige tentamens gaan gewoon door'</meta:user-defined>
    <meta:user-defined meta:name="DCTERMS.W3CDTF/DCTERMS.available">2026-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