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0</text:p>
      <text:p text:style-name="ifm_p_font.roman_mt.3.76mm_ifm">Vragen van het lid <text:span text:style-name="ifm_span_font.bold_ifm">Ceder</text:span> (ChristenUnie) aan de Minister van Buitenlandse Zaken over <text:span text:style-name="ifm_span_font.italic_ifm">bedreigingen van kardinaal Sako in Irak</text:span> (ingezonden 7 januari 2026).</text:p>
      <text:p text:style-name="ifm_p_font.roman_mt.3.76mm_ifm">Antwoord van Minister <text:span text:style-name="ifm_span_font.bold_ifm">Van Weel</text:span> (Buitenlandse Zaken) (ontvangen 22 januari 2026).</text:p>
      <text:p text:style-name="ifm_p_mt.3.76mm_ifm">Vraag 1</text:p>
      <text:p text:style-name="ifm_p_ifm">Hoe luidt uw reactie op het bericht «Cardinal Sako Targeted After Christmas Homily Misinterpreted as Political «Normalization»»<text:note text:id="n1" text:note-class="footnote"><text:note-citation text:label="1 ">1</text:note-citation><text:note-body><text:p text:style-name="ifm_p_font.normal_size.6.93pt_mt..5mm_indent.-0.1161in_mleft.0.1161in_ifm">Chaldean Press, 30 december 2025, https://chaldeanpress.com/cardinal-sako-targeted-after-christmas-homily-misinterpreted-as-political-normalization/.</text:p></text:note-body></text:note> en op de oproep van de Aramese Beweging voor Mensenrechten?<text:note text:id="n2" text:note-class="footnote"><text:note-citation text:label="2 ">2</text:note-citation><text:note-body><text:p text:style-name="ifm_p_font.normal_size.6.93pt_mt..5mm_indent.-0.1161in_mleft.0.1161in_ifm">Aramese Beweging voor Mensenrechten, 5 januari 2026,  http://aramesebeweging.nl/bedreiging-van-kardinaal-sako-onderstreept-de-kwetsbare-positie-van-aramese-christenen-in-irak/.</text:p></text:note-body></text:note></text:p>
      <text:p text:style-name="ifm_p_mt.3.76mm_ifm">Antwoord 1</text:p>
      <text:p text:style-name="ifm_p_ifm">Ik deel de zorgen over de bedreigingen, net als de zorgen over de positie van verschillende etnische en religieuze gemeenschappen, waaronder christenen, in Irak. In reactie op de oproep van de Aramese Beweging voor Mensenrechten heeft de Speciaal Gezant voor Vrijheid en Religie en Levensbeschouwing de Beweging uitgenodigd om over de oproep in gesprek te gaan.</text:p>
      <text:p text:style-name="ifm_p_mt.3.76mm_ifm">Vraag 2 en 3</text:p>
      <text:p text:style-name="ifm_p_ifm">Bent u bereid deze bedreigingen publiekelijk te veroordelen en de Iraakse regering te vragen hetzelfde te doen?</text:p>
      <text:p text:style-name="ifm_p_ifm">Bent u bereid om, eventueel in EU-verband, de Iraakse regering te vragen om alles te doen om de veiligheid van kardinaal Sako en zijn omgeving te waarborgen? Zo nee, waarom niet?</text:p>
      <text:p text:style-name="ifm_p_mt.3.76mm_ifm">Antwoord 2 en 3</text:p>
      <text:p text:style-name="ifm_p_ifm">Voorop staat dat kardinaal Sako zijn werk moet kunnen blijven doen. Onze ambassade in Bagdad staat in contact met hem. Na publiekelijke toelichting van de kardinaal op de uitspraken in zijn Kersttoespraak is de aandacht in de media en de maatschappij significant afgenomen. Het kabinet zal de situatie blijven monitoren. Het kabinet vraagt ook in de doorlopende contacten met de Iraakse autoriteiten aandacht voor religieuze gemeenschappen en benadrukt hierbij het belang van behoud van religieuze pluriformiteit en interreligieuze dialoog.</text:p>
      <text:p text:style-name="ifm_p_mt.3.76mm_ifm">Vraag 4</text:p>
      <text:p text:style-name="ifm_p_ifm">Deelt u de zorgen over de onveiligheid en kwetsbare positie van Aramese christenen en andere christelijke bevolkingsgroepen in Irak? Op welke manieren stelt u hun veiligheid en positie aan de orde in bilateraal en multilateraal verband? Wat kan daarnaast de Speciaal Gezant voor Vrijheid en Religie en Levensbeschouwing hierin betekenen?</text:p>
      <text:p text:style-name="ifm_p_mt.3.76mm_ifm">Antwoord 4</text:p>
      <text:p text:style-name="ifm_p_ifm">Vrijheid van religie en levensovertuiging is een van de vijf Nederlandse prioriteiten binnen het mensenrechtenbeleid. Het kabinet deelt de zorgen over de kwetsbare positie van minderheden, waaronder christenen, in Irak en agendeert deze zorgen in bilaterale contacten en in VN- en EU-verband, onder meer tijdens de <text:span text:style-name="ifm_span_font.italic_ifm">EU-Iraq Cooperation Council</text:span>. De bescherming van kwetsbare gemeenschappen en het bevorderen van sociale cohesie maken integraal onderdeel uit van de Nederlandse inzet, waarbij in contacten met de Iraakse autoriteiten het belang van religieuze pluriformiteit en interreligieuze dialoog wordt benadrukt.</text:p>
      <text:p text:style-name="ifm_p_ifm">Ook via projecten zet Nederland zich in voor vrijheid van religie en levensovertuiging. In de afgelopen vijf jaar is Nederland in Irak actief geweest via het <text:span text:style-name="ifm_span_font.italic_ifm">Joint Initiative for Strategic Religious Action</text:span> (JISRA), dat zich richtte op interreligieuze dialoog, sociale cohesie en de positie van religieuze minderheden, onder wie christenen. Daarnaast financiert Nederland wereldwijd projecten uit het Mensenrechtenfonds. Voor de periode 2026–2031 wordt via het FOCUS-instrument «Beschermen en Promoten van Mensenrechten en Fundamentele Vrijheden» EUR 35 miljoen gealloceerd voor vrijheid van religie en levensovertuiging. Aangezien de voorstellen voor de aanbesteding nog niet zijn ontvangen, kan op dit moment nog niet worden aangegeven in welke landen deze programmering actief zal zijn.</text:p>
      <text:p text:style-name="ifm_p_ifm">De Speciaal Gezant voor Vrijheid van Religie en Levensovertuiging ondersteunt de inzet in Irak door het thema internationaal te agenderen, met specifieke aandacht voor de positie van religieuze minderheden. Daarnaast onderhoudt de Speciaal Gezant contact met relevante maatschappelijke en religieuze actoren en draagt hij bij aan de diplomatieke inzet van Nederland binnen EU- en VN-verband.</text:p>
      <text:p text:style-name="ifm_p_mt.3.76mm_ifm">Vraag 5</text:p>
      <text:p text:style-name="ifm_p_ifm">Wanneer wordt er eindelijk een nieuwe EU-gezant voor godsdienstvrijheid aangesteld? Bent u bereid om opnieuw hiertoe aan te dringen, samen met gelijkgezinde landen? Zo nee, waarom niet?</text:p>
      <text:p text:style-name="ifm_p_mt.3.76mm_ifm">Antwoord 5</text:p>
      <text:p text:style-name="ifm_p_ifm">De benoeming van een nieuwe EU-gezant voor godsdienstvrijheid ligt bij de Europese Commissie. De Commissie heeft aangegeven dat de selectieprocedure loopt, maar op dit moment is nog geen concrete datum bekend voor afronding en aanstelling.</text:p>
      <text:p text:style-name="ifm_p_ifm">Nederland blijft zich, samen met gelijkgezinde EU-lidstaten, actief inzetten voor een spoedige benoeming. Dit gebeurt via diplomatieke contacten in Brussel en door het belang van deze functie consequent te benadrukken in EU-verband. Het kabinet acht een nieuwe EU-gezant noodzakelijk voor een consistente en zichtbare inzet van de EU op het terrein van vrijheid van religie en levensovertu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bedreigingen van kardinaal Sako in Irak</dc:title>
    <meta:user-defined meta:name="OVERHEIDop.ParlID/DC.identifier">ah-tk-20252026-940</meta:user-defined>
    <meta:user-defined meta:name="OVERHEIDop.configuratie">https://repository.officiele-overheidspublicaties.nl/MasterConfiguraties/MC-OEP-KamervragenAanhangsel-Web/1.9/xml/MC-OEP-KamervragenAanhangsel-Web.xml</meta:user-defined>
    <meta:user-defined meta:name="OVERHEIDop.vraagnummer">2026Z00090</meta:user-defined>
    <meta:user-defined meta:name="OVERHEIDop.aanhangselNummer">940</meta:user-defined>
    <meta:user-defined meta:name="OVERHEIDop.ontvanger">D.M. van Weel</meta:user-defined>
    <meta:user-defined meta:name="DCTERMS.W3CDTF/OVERHEIDop.datumOntvangst">2026-01-22</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2</meta:user-defined>
    <meta:user-defined meta:name="DC.title">Antwoord op vragen van het lid Ceder over bedreigingen van kardinaal Sako in Irak</meta:user-defined>
    <meta:user-defined meta:name="DCTERMS.W3CDTF/DCTERMS.available">2026-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