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6</text:p>
      <text:p text:style-name="ifm_p_font.roman_mt.3.76mm_ifm">Vragen van het lid <text:span text:style-name="ifm_span_font.bold_ifm">Inge van Dijk</text:span> (CDA) aan de Staatssecretaris van Volksgezondheid, Welzijn en Sport over <text:span text:style-name="ifm_span_font.italic_ifm">de BOSA-subsidie 2026.</text:span> (Ingezonden 6 januari 2026).</text:p>
      <text:p text:style-name="ifm_p_font.roman_mt.3.76mm_ifm">Antwoord van Staatssecretaris <text:span text:style-name="ifm_span_font.bold_ifm">Tielen</text:span> (Volksgezondheid, Welzijn en Sport) (ontvangen 22 januari 2026).</text:p>
      <text:p text:style-name="ifm_p_mt.3.76mm_ifm">Vraag 1</text:p>
      <text:p text:style-name="ifm_p_ifm">Klopt het dat 5 januari de eerste mogelijkheid in 2026 was om de subsidieregeling Stimulering bouw en onderhoud sportaccommodaties (BOSA) aan te vragen?<text:note text:id="ID-2026Z00057-d41e57" text:note-class="footnote"><text:note-citation text:label="1 ">1</text:note-citation><text:note-body><text:p text:style-name="ifm_p_font.normal_size.6.93pt_mt..5mm_indent.-0.1161in_mleft.0.1161in_ifm">NOC*NSF, 15 december 2025, «BOSA-regeling 2026 opent op 5 januari», BOSA-regeling 2026 opent op 5 januari – NOCNSF.</text:p></text:note-body></text:note></text:p>
      <text:p text:style-name="ifm_p_mt.3.76mm_ifm">Antwoord 1</text:p>
      <text:p text:style-name="ifm_p_ifm">Dat klopt.</text:p>
      <text:p text:style-name="ifm_p_mt.3.76mm_ifm">Vraag 2</text:p>
      <text:p text:style-name="ifm_p_ifm">Klopt het dat de bereikbaarheid van de site slecht was en de server van de overheid er meerdere malen uit heeft gelegen?</text:p>
      <text:p text:style-name="ifm_p_mt.3.76mm_ifm">Antwoord 2</text:p>
      <text:p text:style-name="ifm_p_ifm">Op 5 januari jongstleden om 09:00 uur opende het aanvraagloket van de subsidieregeling Bouw en Onderhoud Sportaccommodaties. Vanwege de grote belangstelling raakte de server al snel overbelast waardoor het tijdelijk niet mogelijk was om een subsidieaanvraag in te dienen. Rond 10:15 uur was deze storing verholpen en was het weer mogelijk om een subsidieaanvraag in te dienen.</text:p>
      <text:p text:style-name="ifm_p_mt.3.76mm_ifm">Vraag 3 en 4</text:p>
      <text:p text:style-name="ifm_p_ifm">Klopt het dat op 5 januari voor 15:00 uur de BOSA al voor het gehele jaar overvraagd was?<text:note text:id="ID-2026Z00057-d41e76" text:note-class="footnote"><text:note-citation text:label="2 ">2</text:note-citation><text:note-body><text:p text:style-name="ifm_p_font.normal_size.6.93pt_mt..5mm_indent.-0.1161in_mleft.0.1161in_ifm">Dienst Uitvoering Subsidies aan Instellingen (DUS-I), «Stimulering bouw en onderhoud sportaccommodaties (BOSA)», https://www.dus-i.nl/subsidies/sport/stimulering-bouw-en-onderhoud-sportaccommodaties.</text:p></text:note-body></text:note></text:p>
      <text:p text:style-name="ifm_p_ifm">Wat is de huidige status met betrekking tot enerzijds de hoeveelheid aanvragen, en anderzijds het reeds aangevraagde bedrag?</text:p>
      <text:p text:style-name="ifm_p_mt.3.76mm_ifm">Antwoord 3 en 4</text:p>
      <text:p text:style-name="ifm_p_ifm">Zoals aangegeven in mijn brief over sluiten aanvraagloket BOSA 2026 sloot het loket om 15:00 uur, toen door 2.435 aanvragers voor € 109 miljoen aan BOSA-subsidie was aangevraagd.<text:note text:id="ID-936-d41e115" text:note-class="footnote"><text:note-citation text:label="3 ">3</text:note-citation><text:note-body><text:p text:style-name="ifm_p_font.normal_size.6.93pt_mt..5mm_indent.-0.1161in_mleft.0.1161in_ifm">Kamerstukken II 2025/26, 30 234, nr. 436.</text:p></text:note-body></text:note> Het subsidieplafond van de BOSA voor 2026 is € 43,5 miljoen. Dat betekent dat de regeling al snel overvraagd was. DUS-I zal de binnengekomen aanvragen behandelen op volgorde van binnenkomst van complete aanvragen. Zoals opgenomen in de BOSA-regeling volgt reactie op een aanvraag binnen 22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de BOSA-subsidie 2026</dc:title>
    <meta:user-defined meta:name="OVERHEIDop.ParlID/DC.identifier">ah-tk-20252026-936</meta:user-defined>
    <meta:user-defined meta:name="OVERHEIDop.configuratie">https://repository.officiele-overheidspublicaties.nl/MasterConfiguraties/MC-OEP-KamervragenAanhangsel-Web/1.9/xml/MC-OEP-KamervragenAanhangsel-Web.xml</meta:user-defined>
    <meta:user-defined meta:name="OVERHEIDop.vraagnummer">2026Z00057</meta:user-defined>
    <meta:user-defined meta:name="OVERHEIDop.aanhangselNummer">936</meta:user-defined>
    <meta:user-defined meta:name="OVERHEIDop.ontvanger">J.Z.C.M. Tielen</meta:user-defined>
    <meta:user-defined meta:name="DCTERMS.W3CDTF/OVERHEIDop.datumOntvangst">2026-01-22</meta:user-defined>
    <meta:user-defined meta:name="OVERHEIDop.AanhangselTypen/DC.type">Antwoord</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het lid Inge Van Dijk over de BOSA-subsidie 2026</meta:user-defined>
    <meta:user-defined meta:name="DCTERMS.W3CDTF/DCTERMS.available">2026-0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