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Ceder</text:span> (ChristenUnie) aan de Minister van Buitenlandse Zaken over <text:span text:style-name="ifm_span_font.italic_ifm">de protesten in Iran</text:span> (ingezonden 12 januari 2026).</text:p>
      <text:p text:style-name="ifm_p_font.roman_mt.3.76mm_ifm">Antwoord van Minister <text:span text:style-name="ifm_span_font.bold_ifm">Van Weel</text:span> (Buitenlandse Zaken) (ontvangen 22 januari 2026).</text:p>
      <text:p text:style-name="ifm_p_mt.3.76mm_ifm">Vraag 1 en 2</text:p>
      <text:p text:style-name="ifm_p_ifm">Hoe luidt uw reactie op de protesten tegen het regime van Iran, waar onder meer Euronews over bericht?<text:note text:id="N1" text:note-class="footnote"><text:note-citation text:label="1 ">1</text:note-citation><text:note-body><text:p text:style-name="ifm_p_font.normal_size.6.93pt_mt..5mm_indent.-0.1161in_mleft.0.1161in_ifm">Euronews, 8 januari 2026, «Iranian protests escalate as authorities cut internet and crackdown intensifies» (https://www.euronews.com/2026/01/08/mass-protests-erupt-in-irans-capital-after-exiled-princes-call-internet-shut-off-nationwid)</text:p></text:note-body></text:note></text:p>
      <text:p text:style-name="ifm_p_ifm">Deelt u de mening dat deze protesten steun verdienen van de Nederlandse regering? Is de premier bereid om per direct steun uit te spreken voor het Iraanse volk en alle pogingen om de vreedzame protesten te onderdrukken te veroordelen? Zo nee, waarom niet?</text:p>
      <text:p text:style-name="ifm_p_mt.3.76mm_ifm">Antwoord 1 en 2</text:p>
      <text:p text:style-name="ifm_p_ifm">Het kabinet staat pal achter het Iraanse volk en diens recht op vrijheid van meningsuiting, vereniging en vreedzaam protest. De situatie in Iran is ernstig: vreedzame demonstranten worden met harde hand onderdrukt en er zijn al vele dodelijke slachtoffers gevallen. Het kabinet roept het Iraanse regime dan ook dringend op het geweld te staken, alle onterecht gevangengenomen personen vrij te laten en de toegang tot het internet volledig te herstellen.</text:p>
      <text:p text:style-name="ifm_p_mt.3.76mm_ifm">Vraag 3</text:p>
      <text:p text:style-name="ifm_p_ifm">Deelt u de mening dat de protesten steun verdienen van de Europese Unie (EU)? Bent u bereid om in EU-verband te pleiten voor een gezamenlijk statement? Zo nee, waarom niet?</text:p>
      <text:p text:style-name="ifm_p_mt.3.76mm_ifm">Antwoord 3</text:p>
      <text:p text:style-name="ifm_p_ifm">Op 9 januari jl. is een verklaring uitgegaan waarin de EU haar solidariteit uitspreekt met het Iraanse volk in hun legitieme streven naar een beter leven, vrijheid en waardigheid. In de verklaring veroordeelt de EU het gebruik van geweld, willekeurige arrestaties en intimidatie door veiligheidstroepen tegen demonstranten, en roept op tot de onmiddellijke vrijlating van allen die onterecht zijn vastgehouden. Daarnaast dringt de EU er bij de Iraanse autoriteiten op aan hun internationale verplichtingen na te komen, fundamentele vrijheden te respecteren en de toegang tot informatie, inclusief internettoegang, te herstellen.</text:p>
      <text:p text:style-name="ifm_p_ifm">Daarenboven zet het kabinet zich in voor verdere mensenrechtensancties tegen Iran en voor de terrorisme-<text:span text:style-name="ifm_span_font.italic_ifm">listing</text:span> van de Islamitische Revolutionaire Garde.</text:p>
      <text:p text:style-name="ifm_p_mt.3.76mm_ifm">Vraag 4</text:p>
      <text:p text:style-name="ifm_p_ifm">Op welke manier zet u zich er voor in, ook in EU-verband, dat Iraniërs hun grondrechten, zoals het recht op vrije meningsuiting en vergadering, kunnen uitoefenen? Bent u bereid om uw inzet hierop te vergroten? Zo nee, waarom niet?</text:p>
      <text:p text:style-name="ifm_p_mt.3.76mm_ifm">Antwoord 4</text:p>
      <text:p text:style-name="ifm_p_ifm">De mensenrechtensituatie in Iran is al lange tijd zorgwekkend. Nederland zet zich actief en structureel in voor de mensenrechten in Iran, zowel vóór als achter de schermen. Nederland is bovendien al langer van mening dat de Islamitische Revolutionaire Garde op de EU-terreurlijst thuishoort en dat er sancties moeten worden opgelegd aan personen en organisaties die mensenrechten schenden en de bevolking onderdrukken, onder meer door communicatiekanalen af te sluiten.</text:p>
      <text:p text:style-name="ifm_p_mt.3.76mm_ifm">Vraag 5</text:p>
      <text:p text:style-name="ifm_p_ifm">Kunt u deze vragen beantwoorden vóór het commissiedebat op 13 januari 2026 van de Raad Buitenlandse Zaken van 29 januari 2026?</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protesten in Iran</dc:title>
    <meta:user-defined meta:name="OVERHEIDop.ParlID/DC.identifier">ah-tk-20252026-933</meta:user-defined>
    <meta:user-defined meta:name="OVERHEIDop.configuratie">https://repository.officiele-overheidspublicaties.nl/MasterConfiguraties/MC-OEP-KamervragenAanhangsel-Web/1.9/xml/MC-OEP-KamervragenAanhangsel-Web.xml</meta:user-defined>
    <meta:user-defined meta:name="OVERHEIDop.vraagnummer">2026Z00228</meta:user-defined>
    <meta:user-defined meta:name="OVERHEIDop.aanhangselNummer">933</meta:user-defined>
    <meta:user-defined meta:name="OVERHEIDop.ontvanger">D.M. van Weel</meta:user-defined>
    <meta:user-defined meta:name="DCTERMS.W3CDTF/OVERHEIDop.datumOntvangst">2026-01-22</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het lid Ceder over de protesten in Iran</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