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het lid <text:span text:style-name="ifm_span_font.bold_ifm">Piri</text:span> (GroenLinks-PvdA), <text:span text:style-name="ifm_span_font.bold_ifm">Van der Werf</text:span> (D66), <text:span text:style-name="ifm_span_font.bold_ifm">Boswijk</text:span> (CDA), <text:span text:style-name="ifm_span_font.bold_ifm">Van der Burg</text:span> (VVD), <text:span text:style-name="ifm_span_font.bold_ifm">Teunissen</text:span> (PvdD), <text:span text:style-name="ifm_span_font.bold_ifm">Dassen</text:span> (Volt), <text:span text:style-name="ifm_span_font.bold_ifm">Dobbe</text:span> (SP) en <text:span text:style-name="ifm_span_font.bold_ifm">Van Baarle</text:span> (DENK) aan de Minister-President en de Minister van Buitenlandse Zaken over <text:span text:style-name="ifm_span_font.italic_ifm">de Gazaraad van Trump</text:span> (ingezonden 20 januari 2026).</text:p>
      <text:p text:style-name="ifm_p_font.roman_mt.3.76mm_ifm">Antwoord van Minister <text:span text:style-name="ifm_span_font.bold_ifm">Van Weel</text:span> (Buitenlandse Zaken) (ontvangen 20 januari 2026).</text:p>
      <text:p text:style-name="ifm_p_mt.3.76mm_ifm">Vraag 1</text:p>
      <text:p text:style-name="ifm_p_ifm">Bent u voornemens om aanwezig te zijn bij de tekenceremonie van Trumps «Vredesraad» donderdag in Davos?</text:p>
      <text:p text:style-name="ifm_p_mt.3.76mm_ifm">Antwoord 1</text:p>
      <text:p text:style-name="ifm_p_ifm">Het kabinet heeft op 17 januari jl. een uitnodiging ontvangen om deel te nemen aan de <text:span text:style-name="ifm_span_font.italic_ifm">Board of Peace</text:span>, en op 19 januari jl. een uitnodiging om het Handvest daarvan te ondertekenen.</text:p>
      <text:p text:style-name="ifm_p_ifm">Het kabinet heeft, samen met Europese partners, een aantal serieuze vragen gesteld over het voorgestelde mandaat van de <text:span text:style-name="ifm_span_font.italic_ifm">Board of Peace</text:span> aangezien dat verder gaat dan oorspronkelijk voorzien in VN-Veiligheidsraadresolutie 2803 en waarin de focus lag op Gaza. De vragen betreffen onder andere hoe het voorgestelde mandaat zich verhoudt tot de VN en het VN-Handvest, de besluitvormingsstructuur van de organisatie en de verhouding tot andere internationale organisaties. Het kabinet onderstreept het belang van zoveel als mogelijk gecoördineerd optrekken met andere beoogde deelnemers aan de <text:span text:style-name="ifm_span_font.italic_ifm">Board of Peace</text:span>, waaronder Europese partners. Daarom is het voor Nederland op dit moment te vroeg om op donderdag 22 januari a.s. deel te nemen aan de ondertekeningsceremonie die op die dag in Davos door de VS wordt georganiseerd.</text:p>
      <text:p text:style-name="ifm_p_ifm">Daarbij is het van belang dat de vragen over de oprichting van de <text:span text:style-name="ifm_span_font.italic_ifm">Board of Peace</text:span>als een internationale organisatie, met een breder mandaat dan Gaza, niet doen afleiden van de urgente noodzaak voortgang te maken met het vredesplan van president Trump voor Gaza. De inspanningen van het kabinet blijven gericht op het in stand houden van het staakt-het-vuren en het laten slagen van dit vredesplan. Het kabinet steunt daarom ook de oprichting van een <text:span text:style-name="ifm_span_font.italic_ifm">Executive Board</text:span> voor Gaza, die ressorteert onder de Board of Peace. Alhoewel de <text:span text:style-name="ifm_span_font.italic_ifm">Board of Peace</text:span> een breed mandaat heeft volgens het voorgestelde Handvest, en daarom de nodige vragen oproept, wordt in de bijgaande aankondiging van het Witte Huis de specifieke link met Gaza wel degelijk gelegd. Ook dat zal voor het kabinet meegewogen moeten worden in de wijze waarop Nederland betrokken wil zijn bij de <text:span text:style-name="ifm_span_font.italic_ifm">Board of Peace</text:span>.</text:p>
      <text:p text:style-name="ifm_p_mt.3.76mm_ifm">Vraag 2</text:p>
      <text:p text:style-name="ifm_p_ifm">Deelt u de mening van de indieners dat een «Vredesraad» met onder andere Putin en Lukashenko ongewenst is en een serieuze bedreiging vormt voor de positie van de Verenigde Naties op het gebied van vrede en veiligheid wereldwijd? Zo nee, waarom niet?</text:p>
      <text:p text:style-name="ifm_p_mt.3.76mm_ifm">Antwoord 2</text:p>
      <text:p text:style-name="ifm_p_ifm">Het kabinet heeft kennisgenomen van deze berichtgeving. De VS heeft, voor zover bekend, ongeveer 60 landen uitgenodigd. Op het moment van dit schrijven is, op een aantal landen na, nog niet duidelijk welke landen de uitnodiging zullen accepteren en daadwerkelijk zullen plaatsnemen in de <text:span text:style-name="ifm_span_font.italic_ifm">Board of Peace</text:span>. Voor Nederland blijft het VN-Handvest hoe dan ook leidend. Ook leden van de <text:span text:style-name="ifm_span_font.italic_ifm">Board of Peace</text:span> zullen moeten handelen in overeenstemming met het internationaal recht.</text:p>
      <text:p text:style-name="ifm_p_mt.3.76mm_ifm">Vraag 3</text:p>
      <text:p text:style-name="ifm_p_ifm">Bent u voornemens om het Franse voorbeeld te volgen en de uitnodiging af te wijzen? Zo nee, bent u van plan om één miljard euro te betalen om deel te nemen?</text:p>
      <text:p text:style-name="ifm_p_mt.3.76mm_ifm">Antwoord 3</text:p>
      <text:p text:style-name="ifm_p_ifm">Voor het kabinet komt ondertekening van het Handvest van de <text:span text:style-name="ifm_span_font.italic_ifm">Board of Peace</text:span>op dit moment te vroeg. Over de wijze of, en zo ja hoe Nederland betrokken wil zijn bij de <text:span text:style-name="ifm_span_font.italic_ifm">Board of Peace</text:span> is nog geen besluit genomen. Daarvoor is ook nader overleg met Europese partners gewenst.</text:p>
      <text:p text:style-name="ifm_p_mt.3.76mm_ifm">Vraag 4</text:p>
      <text:p text:style-name="ifm_p_ifm">Kunt u bovenstaande vragen elk afzonderlijk en voor het einde van de dag beantwoorden?</text:p>
      <text:p text:style-name="ifm_p_mt.3.76mm_ifm">Antwoord 4</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Van der Werf, Boswijk, Van der Burg, Teunissen, Dassen, Dobbe en Van Baarle over de Gazaraad van Trump</dc:title>
    <meta:user-defined meta:name="OVERHEIDop.ParlID/DC.identifier">ah-tk-20252026-919</meta:user-defined>
    <meta:user-defined meta:name="OVERHEIDop.configuratie">https://repository.officiele-overheidspublicaties.nl/MasterConfiguraties/MC-OEP-KamervragenAanhangsel-Web/1.9/xml/MC-OEP-KamervragenAanhangsel-Web.xml</meta:user-defined>
    <meta:user-defined meta:name="OVERHEIDop.vraagnummer">2026Z00905</meta:user-defined>
    <meta:user-defined meta:name="OVERHEIDop.aanhangselNummer">919</meta:user-defined>
    <meta:user-defined meta:name="OVERHEIDop.ontvanger">D.M. van Weel</meta:user-defined>
    <meta:user-defined meta:name="DCTERMS.W3CDTF/OVERHEIDop.datumOntvangst">2026-01-20</meta:user-defined>
    <meta:user-defined meta:name="OVERHEIDop.AanhangselTypen/DC.type">Antwoord</meta:user-defined>
    <meta:user-defined meta:name="OVERHEIDop.indiener">S.R.T. van Baarle</meta:user-defined>
    <meta:user-defined meta:name="OVERHEIDop.indiener">S.E.M. Dobbe</meta:user-defined>
    <meta:user-defined meta:name="OVERHEIDop.indiener">L.A.J.M. Dassen</meta:user-defined>
    <meta:user-defined meta:name="OVERHEIDop.indiener">C. Teunissen</meta:user-defined>
    <meta:user-defined meta:name="OVERHEIDop.indiener">E. van der Burg</meta:user-defined>
    <meta:user-defined meta:name="OVERHEIDop.indiener">D.G. Boswijk</meta:user-defined>
    <meta:user-defined meta:name="OVERHEIDop.indiener">J.J. van der Werf</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de leden Piri, Van der Werf, Boswijk, Van der Burg, Teunissen, Dassen, Dobbe en Van Baarle over de Gazaraad van Trump</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