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9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6</text:p>
      <text:p text:style-name="ifm_p_font.roman_mt.3.76mm_ifm">Vragen van het lid <text:span text:style-name="ifm_span_font.bold_ifm">Westerveld</text:span> (GroenLinks-PvdA) aan de Staatssecretarissen van Volksgezondheid, Welzijn en Sport en van Landbouw, Visserij, Voedselzekerheid en Natuur over <text:span text:style-name="ifm_span_font.italic_ifm">het afschaffen van de begeleidersregeling bij Nationaal Park Hoge Veluwe</text:span> (ingezonden 24 november 2025).</text:p>
      <text:p text:style-name="ifm_p_font.roman_mt.3.76mm_ifm">Antwoord van Staatssecretaris <text:span text:style-name="ifm_span_font.bold_ifm">Pouw-Verweij</text:span> (Volksgezondheid, Welzijn en Sport ), mede namens de Staatssecretaris van Landbouw, Visserij, Voedselzekerheid en Natuur (ontvangen 20 januari 2026). Zie ook Aanhangsel Handelingen, vergaderjaar 2025–2026, nr. 700.</text:p>
      <text:p text:style-name="ifm_p_mt.3.76mm_ifm">Vraag 1</text:p>
      <text:p text:style-name="ifm_p_ifm">Bent u bekend met het artikel «Extra kosten voor gehandicapten in NP De Hoge Veluwe?»<text:note text:id="ID-2025Z20334-d41e46" text:note-class="footnote"><text:note-citation text:label="1 ">1</text:note-citation><text:note-body><text:p text:style-name="ifm_p_font.normal_size.6.93pt_mt..5mm_indent.-0.1161in_mleft.0.1161in_ifm">Edese Vos, 6 oktober 2025, «Extra kosten voor gehandicapten in NP De Hoge Veluwe» https://edesevos.nl/extra-kosten-voor-gehandicapten-in-np-de-hoge-veluwe/</text:p></text:note-body></text:note></text:p>
      <text:p text:style-name="ifm_p_mt.3.76mm_ifm">Antwoord 1</text:p>
      <text:p text:style-name="ifm_p_ifm">Ja.</text:p>
      <text:p text:style-name="ifm_p_mt.3.76mm_ifm">Vraag 2</text:p>
      <text:p text:style-name="ifm_p_ifm">Bent u ervan op de hoogte dat er een klacht is ingediend bij het College voor de Rechten van de Mens aangaande deze maatregel?</text:p>
      <text:p text:style-name="ifm_p_mt.3.76mm_ifm">Antwoord 2</text:p>
      <text:p text:style-name="ifm_p_ifm">Ja.</text:p>
      <text:p text:style-name="ifm_p_mt.3.76mm_ifm">Vraag 3</text:p>
      <text:p text:style-name="ifm_p_ifm">Hoeveel nationale parken in Nederland hanteren een begeleidersregeling? Bestaat er eenduidig, landelijk beleid voor een begeleidersregeling voor nationale parken en andere recreatieplekken? Zo nee, waarom niet?</text:p>
      <text:p text:style-name="ifm_p_mt.3.76mm_ifm">Antwoord 3</text:p>
      <text:p text:style-name="ifm_p_ifm">Voor zover bekend hanteert alleen De Hoge Veluwe (een particulier park) de begeleidersregeling. Er is geen landelijk beleid voor begeleidersregelingen voor andere recreatievoorzieningen, dit valt onder regionaal beleid voor provincies en gemeenten.</text:p>
      <text:p text:style-name="ifm_p_mt.3.76mm_ifm">Vraag 4</text:p>
      <text:p text:style-name="ifm_p_ifm">Hoe rijmt het voornemen tot het afschaffen van de begeleidersregeling met artikel 5b, lid 1, en artikel 5c, lid 1 van de Wet gelijke behandeling op grond van handicap of chronische ziekte?</text:p>
      <text:p text:style-name="ifm_p_mt.3.76mm_ifm">Antwoord 4</text:p>
      <text:p text:style-name="ifm_p_ifm">Deze wet vereist dat personen met een beperking gelijke toegang hebben tot diensten/goederen en dat, indien nodig en voor zover aanpassing binnen de wet redelijk is, maatregelen worden genomen om personen met een handicap of chronische ziekte gelijke toegang te geven. Echter, deze maatregelen moeten wel redelijkerwijs mogelijk zijn en geen onevenredige belasting vormen. Dit uitgangpunt geldt ook voor toegang tot nationale parken. De Hoge Veluwe is een particulier park met eigen verantwoordelijkheid over haar toegangsbeleid.</text:p>
      <text:p text:style-name="ifm_p_mt.3.76mm_ifm">Vraag 5</text:p>
      <text:p text:style-name="ifm_p_ifm">Hoe reflecteert u op de toegankelijkheid van recreatie- en natuurparken binnen Nederland voor mensen met een beperking, waarbij er rekening wordt gehouden met de variatie in beperkingen en de verschillende behoeften per soorten beperking?</text:p>
      <text:p text:style-name="ifm_p_mt.3.76mm_ifm">Antwoord 5</text:p>
      <text:p text:style-name="ifm_p_ifm">Nationale parken moeten voldoen aan de voorwaarden van de Wet gelijke behandeling en de Omgevingswet (Art.3.68 BKL). In de Omgevingswet is vastgelegd dat de gebieden zijn opengesteld voor bezoekers voor educatieve, culturele en recreatieve doeleinden, waarbij aan de openstelling voorwaarden en beperkingen kunnen worden verbonden met het oog op het behoud van de wezenlijke kenmerken van het gebied. De parken zijn zich bewust van het belang van een goede toegankelijkheid voor alle bezoekers en daarom wordt daar binnen de parken aandacht aan besteed. De recreatieparken in Nederland zijn particulier bezit, de rijksoverheid heeft daar geen zeggenschap over.</text:p>
      <text:p text:style-name="ifm_p_mt.3.76mm_ifm">Vraag 6</text:p>
      <text:p text:style-name="ifm_p_ifm">Welke rol ziet u voor uzelf en uw ambtscollega’s met betrekking tot het concreet verbeteren van de toegankelijkheid van recreatie voor mensen met een beperking?</text:p>
      <text:p text:style-name="ifm_p_mt.3.76mm_ifm">Antwoord 6</text:p>
      <text:p text:style-name="ifm_p_ifm">Met de uitwerking van de werkagenda VN Verdrag Handicap zet de rijksoverheid stappen om natuur- en recreatieparken voor gehandicapten toegankelijk te maken. Door het Ministerie van Economische Zaken wordt in samenspraak met de recreatiesector een voorstel gemaakt voor mogelijke maatregelen op toegankelijke recreatie. Na vaststelling van deze maatregelen is het aan de recreatiesector om deze maatregelen uit te voeren. Hierin speelt de rijksoverheid een stimulerende, faciliterende en verbindende rol. Daar waar nodig worden organisaties in de sector hierop aangesproken.</text:p>
      <text:p text:style-name="ifm_p_mt.3.76mm_ifm">Vraag 7</text:p>
      <text:p text:style-name="ifm_p_ifm">Bent u bereid om in gesprek te gaan met nationale parken, waaronder NP De Hoge Veluwe, over begeleidersregelingen, en mensen met een beperking en hun belangenorganisaties en hierin met hen op zoek te gaan naar een passende oplossing?</text:p>
      <text:p text:style-name="ifm_p_mt.3.76mm_ifm">Antwoord 7</text:p>
      <text:p text:style-name="ifm_p_ifm">Het Ministerie van LVVN heeft veelvuldig contact met alle nationale parken. De parken zijn zich bewust van het belang van toegankelijkheid van hun park en besteden daar aandacht aan. In de gesprekken met de nationale parken zal het ministerie het belang van de gelijke toegang voor iedereen blijven benadrukken.</text:p>
      <text:p text:style-name="ifm_p_mt.3.76mm_ifm">Vraag 8</text:p>
      <text:p text:style-name="ifm_p_ifm">Hoe zal de European Disability Card (EDC), die in de toekomst ingevoerd zal worden in Nederland, zich verhouden tot de gehandicaptenparkeerkaart (GPK)?</text:p>
      <text:p text:style-name="ifm_p_mt.3.76mm_ifm">Antwoord 8</text:p>
      <text:p text:style-name="ifm_p_ifm">De European Disability Card (EDC) dient als communicatiemiddel voor mensen met een beperking. De EDC kan worden gebruikt om toegang te krijgen tot specifieke toegankelijkheidsfaciliteiten die al beschikbaar zijn voor mensen met een beperking bij publieke of private dienstverleners, zowel nationaal als in andere Europese lidstaten.</text:p>
      <text:p text:style-name="ifm_p_ifm">De EDC zal bestaan naast de gehandicaptenparkeerkaart (GPK) die al tientallen jaren bestaat. Beide kaarten hebben hun eigen criteria voor toekenning en daarmee verschillende doelgroepen. De doelgroep van de EDC zal aanzienlijk ruimer zijn dan die van de GPK omdat de laatste alleen wordt verleend aan personen die door een aandoening redelijkerwijs een afstand van 100 meter niet te voet kunnen afleggen. De GPK speelt vooral een rol bij het parkeren op de openbare weg op de speciaal hiervoor gereserveerde plaatsen, meestal in combinatie met het specifieke verkeersbord dat in de regelgeving is vastgelegd. De kaart wordt door de gemeente verleend na onderzoek door een keuringsar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het afschaffen van de begeleidersregeling bij Nationaal Park Hoge Veluwe</dc:title>
    <meta:user-defined meta:name="OVERHEIDop.ParlID/DC.identifier">ah-tk-20252026-916</meta:user-defined>
    <meta:user-defined meta:name="OVERHEIDop.configuratie">https://repository.officiele-overheidspublicaties.nl/MasterConfiguraties/MC-OEP-KamervragenAanhangsel-Web/1.9/xml/MC-OEP-KamervragenAanhangsel-Web.xml</meta:user-defined>
    <meta:user-defined meta:name="OVERHEIDop.vraagnummer">2025Z20334</meta:user-defined>
    <meta:user-defined meta:name="OVERHEIDop.aanhangselNummer">916</meta:user-defined>
    <meta:user-defined meta:name="OVERHEIDop.ontvanger">N.J.F. Pouw-Verweij</meta:user-defined>
    <meta:user-defined meta:name="DCTERMS.W3CDTF/OVERHEIDop.datumOntvangst">2026-01-20</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0</meta:user-defined>
    <meta:user-defined meta:name="DC.title">Antwoord op vragen van het lid Westerveld over het afschaffen van de begeleidersregeling bij Nationaal Park Hoge Veluwe</meta:user-defined>
    <meta:user-defined meta:name="DCTERMS.W3CDTF/DCTERMS.available">2026-01-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