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het lid <text:span text:style-name="ifm_span_font.bold_ifm">Ouwehand</text:span> (PvdD) aan de Minister van Landbouw, Visserij, Voedselzekerheid en Natuur over <text:span text:style-name="ifm_span_font.italic_ifm">ernstig dierenleed bij transporten van honderdduizenden zieke en kwetsbare biggetjes naar Zuid-Europa</text:span> (ingezonden 6 november 2025).</text:p>
      <text:p text:style-name="ifm_p_font.roman_mt.3.76mm_ifm">Antwoord van Minister <text:span text:style-name="ifm_span_font.bold_ifm">Wiersma</text:span> (Landbouw, Visserij, Voedselzekerheid en Natuur) (ontvangen 20 januari 2026). Zie ook Aanhangsel Handelingen, vergaderjaar 2025–2026, nr. 477.</text:p>
      <text:p text:style-name="ifm_p_mt.3.76mm_ifm">Vraag 1</text:p>
      <text:p text:style-name="ifm_p_ifm">Heeft u de uitzending van Nieuwsuur gezien en de beelden die zijn gemaakt door Stichting Eyes on Animals, waarin transporten van zieke en kwetsbare biggetjes van Nederland naar Zuid-Europa zijn gevolgd – een lot dat jaarlijks honderdduizenden biggetjes moeten ondergaan alleen maar omdat het goedkoper is om de dieren daar te slachten?<text:note text:id="n1" text:note-class="footnote"><text:note-citation text:label="1 ">1</text:note-citation><text:note-body><text:p text:style-name="ifm_p_font.normal_size.6.93pt_mt..5mm_indent.-0.1161in_mleft.0.1161in_ifm">NOS, 5 november 2025, «Dierenleed bij vervoer «restbiggen»: «Dit is geen transport, dit is overleven»», (https://nos.nl/nieuwsuur/artikel/2589248-dierenleed-bij-vervoer-restbiggen-dit-is-geen-transport-dit-is-overleven)</text:p></text:note-body></text:note></text:p>
      <text:p text:style-name="ifm_p_mt.3.76mm_ifm">Antwoord 1</text:p>
      <text:p text:style-name="ifm_p_ifm">Ja.</text:p>
      <text:p text:style-name="ifm_p_mt.3.76mm_ifm">Vraag 2</text:p>
      <text:p text:style-name="ifm_p_ifm">Hoe beoordeelt u deze beelden?</text:p>
      <text:p text:style-name="ifm_p_mt.3.76mm_ifm">Antwoord 2</text:p>
      <text:p text:style-name="ifm_p_ifm">De NVWA onderzoekt de beelden. Dit onderzoek loopt nog. Ik wacht de resultaten van dit onderzoek af.</text:p>
      <text:p text:style-name="ifm_p_mt.3.76mm_ifm">Vraag 3</text:p>
      <text:p text:style-name="ifm_p_ifm">Wat vindt u ervan dat kwetsbare biggetjes met afwijkingen, zoals breuken, groeiproblemen, aangebeten oren of abcessen, vanwege economische belangen op jonge leeftijd op transport worden gezet naar slachthuizen in Kroatië, Italië en Spanje?</text:p>
      <text:p text:style-name="ifm_p_mt.3.76mm_ifm">Antwoord 3</text:p>
      <text:p text:style-name="ifm_p_ifm">Het betreft hier biggen die door een bepaalde afwijking niet grootgebracht kunnen worden tot vleesvarken. Zolang deze biggen geschikt zijn voor het geplande transport, mogen ze naar een slachthuis vervoerd worden. Die transporten volgen vraag en aanbod. In Nederland is er weinig tot geen vraag naar dit soort biggen, die worden hier nauwelijks tot niet gegeten. Daarom gaan deze biggen naar slachthuizen in het buitenland, waar er wel vraag is naar deze dieren.</text:p>
      <text:p text:style-name="ifm_p_mt.3.76mm_ifm">Vraag 4</text:p>
      <text:p text:style-name="ifm_p_ifm">Bent u ermee bekend dat deze transporten 18 tot 24 uur duren, de zieke en kwetsbare biggetjes gedurende de hele reis in overvolle vrachtwagens verblijven en geen toegang hebben tot voedsel en geen of zeer beperkte toegang tot water?</text:p>
      <text:p text:style-name="ifm_p_mt.3.76mm_ifm">Antwoord 4</text:p>
      <text:p text:style-name="ifm_p_ifm">Ik ben ermee bekend dat in de praktijk gespeende biggen, mits zwaarder dan 10 kg, 18 tot 24 uur vervoerd worden. Dergelijke lange transporten van varkens, waaronder ook biggen, zijn op basis van de EU-Transportverordening toegestaan. Alle biggen moeten geschikt zijn voor het voorgenomen transport. Na een transporttijd van 24 uur moeten ze worden uitgeladen op een controlepost waar ze eten, drinken en minimaal 24 uur rust krijgen. Daarna mogen ze opnieuw 24 uur getransporteerd worden. Deze cyclus mag volgens EU-verordening 2020/688 (diergezondheidsvoorschriften voor verplaatsingen binnen de EU van landdieren) maximaal 20 dagen duren. Het is wettelijk verplicht dat biggen tijdens transport voortdurend toegang hebben tot water via een geschikt drinkwatersysteem. Tijdens het vervoer moeten alle biggen ten minste gelijktijdig kunnen gaan liggen en in hun natuurlijke houding kunnen staan. Varkenshouders, exploitanten van verzamelcentra en vervoerders zijn wettelijk verplicht deze regels na te leven. De NVWA houdt hier toezicht op.</text:p>
      <text:p text:style-name="ifm_p_mt.3.76mm_ifm">Vraag 5</text:p>
      <text:p text:style-name="ifm_p_ifm">Heeft u ervan kennisgenomen dat de onderzoekers van Eyes on Animals hebben waargenomen dat biggetjes in de vrachtwagens wanhopig naar water zoeken, zoveel honger hebben dat ze het zaagsel eten en over elkaar heen lopen? Wat vindt u hiervan?</text:p>
      <text:p text:style-name="ifm_p_mt.3.76mm_ifm">Antwoord 5</text:p>
      <text:p text:style-name="ifm_p_ifm">Ik ben bekend met de inhoud van de publicaties van Eyes on Animals. Biggen horen tijdens het transport voortdurend de toegang te hebben tot water via drinkwatersystemen die voor hen toegankelijk zijn. Op de beelden is te zien dat de biggen niet goed uit het beschikbare drinksysteem lijken te kunnen drinken ondanks dat het systeem toegankelijk is voor de dieren. Het wroeten in en het eten van zaagsel is niet per definitie een indicator dat de biggen honger hebben. Dit past ook bij normaal, onderzoekend gedrag van varkens. Op sommige beelden is verder te zien dat biggen dicht op elkaar liggen. Voor een deel is dit natuurlijk gedrag van varkens. Aan de hand van de beelden kan onvoldoende vastgesteld worden of alle dieren gelijktijdig konden gaan liggen. Zoals aangegeven in mijn antwoord op vraag 2 onderzoekt de NVWA de beelden. Dit onderzoek loopt nog. Ik wacht de resultaten van dit onderzoek af om te bepalen of nog extra maatregelen nodig zijn.</text:p>
      <text:p text:style-name="ifm_p_mt.3.76mm_ifm">Vraag 6</text:p>
      <text:p text:style-name="ifm_p_ifm">Bent u ermee bekend dat de voorzitter van de Productenorganisatie Varkenshouderij (POV) in reactie op de beelden liet weten «niets schokkends» te hebben gezien?</text:p>
      <text:p text:style-name="ifm_p_mt.3.76mm_ifm">Antwoord 6</text:p>
      <text:p text:style-name="ifm_p_ifm">Ik heb de reactie van de voorzitter van de POV gezien.</text:p>
      <text:p text:style-name="ifm_p_mt.3.76mm_ifm">Vraag 7</text:p>
      <text:p text:style-name="ifm_p_ifm">Heeft u kennisgenomen dat de Nederlandse Voedsel- en Warenautoriteit (NVWA) juist stelt dat op de beelden overtredingen te zien zijn, zoals dat varkens met grote abcessen in overvolle transportwagens worden getransporteerd, met het risico dat andere varkens op deze abcessen trappen of liggen, wat voor het dier zelf zeer pijnlijk is?</text:p>
      <text:p text:style-name="ifm_p_mt.3.76mm_ifm">Antwoord 7</text:p>
      <text:p text:style-name="ifm_p_ifm">Ik heb kennisgenomen dat de NVWA stelt dat op de beelden biggen te zien zijn met ernstige navelbreuken die niet vervoerd hadden mogen worden. Het onderzoek naar de beelden loopt nog. De NVWA bekijkt hoe ze passend maatregelen kan nemen.</text:p>
      <text:p text:style-name="ifm_p_mt.3.76mm_ifm">Vraag 8</text:p>
      <text:p text:style-name="ifm_p_ifm">Hoe verklaart u dat de varkenssector zelf zegt niets schokkends op de beelden te zien en daarmee aangeeft dat de praktijken op deze beelden normaal zijn, terwijl de NVWA juist aangeeft dat er sprake is van overtredingen van de transportwetgeving?</text:p>
      <text:p text:style-name="ifm_p_mt.3.76mm_ifm">Antwoord 8</text:p>
      <text:p text:style-name="ifm_p_ifm">Het is niet aan mij om de reactie van de sector te interpreteren.</text:p>
      <text:p text:style-name="ifm_p_mt.3.76mm_ifm">Vraag 9</text:p>
      <text:p text:style-name="ifm_p_ifm">Bent u bereid om de varkenssector te corrigeren en erop te wijzen dat er wel degelijk schokkende en onacceptabele praktijken te zien zijn op de beelden? Zo nee, waarom niet?</text:p>
      <text:p text:style-name="ifm_p_mt.3.76mm_ifm">Antwoord 9</text:p>
      <text:p text:style-name="ifm_p_ifm">Ik verwacht van de sector dat zij zich aan de geldende wet- en regelgeving houdt. Zoals aangegeven in mijn antwoord op vraag 2 onderzoekt de NVWA de beelden. Dit onderzoek loopt nog. Ik wacht de resultaten van dit onderzoek af.</text:p>
      <text:p text:style-name="ifm_p_mt.3.76mm_ifm">Vraag 10</text:p>
      <text:p text:style-name="ifm_p_ifm">Heeft u gezien dat de NVWA, vanwege gebrek aan capaciteit, de varkenssector zelf heeft gevraagd om een goede voorselectie te doen van de biggen die op transport worden gezet?</text:p>
      <text:p text:style-name="ifm_p_mt.3.76mm_ifm">Antwoord 10</text:p>
      <text:p text:style-name="ifm_p_ifm">De sector is verantwoordelijk voor een zorgvuldige voorselectie van dieren voorafgaand aan deze transporten. Daarover heeft de NVWA met ondersteuning van mijn departement heldere afspraken gemaakt met verschillende brancheorganisaties, die zijn vastgelegd in het sectorprotocol transportwaardigheid. Ik verwacht dat de sector zich aan deze afspraken houdt. Waar dat niet gebeurt, grijpt de NVWA in. Bijvoorbeeld door een nieuwe voorselectie te eisen of door geen gezondheidscertificaat af te geven voor dieren die niet goed zijn voorgeselecteerd. Deze afspraken zijn niet gemaakt vanwege gebrek aan capaciteit bij de NVWA.</text:p>
      <text:p text:style-name="ifm_p_mt.3.76mm_ifm">Vraag 11</text:p>
      <text:p text:style-name="ifm_p_ifm">Vindt u dit een verstandig besluit, aangezien de sector zelf aangeeft van mening te zijn dat dit dierenleed niet schokkend is, en dit weinig vertrouwen schept dat zij zelf streng zullen toezien op dierenwelzijn?</text:p>
      <text:p text:style-name="ifm_p_mt.3.76mm_ifm">Antwoord 11</text:p>
      <text:p text:style-name="ifm_p_ifm">Zie mijn antwoord op vraag 10.</text:p>
      <text:p text:style-name="ifm_p_mt.3.76mm_ifm">Vraag 12</text:p>
      <text:p text:style-name="ifm_p_ifm">Kunt u aangeven welke sancties of maatregelen de NVWA heeft opgelegd aan de transportbedrijven en varkenshouderijen naar aanleiding van de overtredingen die in beeld zijn gebracht door Eyes on Animals?</text:p>
      <text:p text:style-name="ifm_p_mt.3.76mm_ifm">Antwoord 12</text:p>
      <text:p text:style-name="ifm_p_ifm">Het onderzoek van de NVWA loopt op dit moment nog dus kan ik niet vooruitlopen op mogelijke uitkomsten.</text:p>
      <text:p text:style-name="ifm_p_mt.3.76mm_ifm">Vraag 13</text:p>
      <text:p text:style-name="ifm_p_ifm">Hoe verklaart u dat ondanks het toezicht en de regelmatige berichtgeving over het structurele dierenleed bij diertransporten, ernstige overtredingen blijven plaatsvinden?</text:p>
      <text:p text:style-name="ifm_p_mt.3.76mm_ifm">Antwoord 13</text:p>
      <text:p text:style-name="ifm_p_ifm">Zoals hierboven aangegeven, staat de huidige wet- en regelgeving lange transporten van levende dieren toe. Dit soort transporten zijn uitdagend voor de dieren die ze ondergaan. Bij het werken met levende dieren, kunnen zaken anders lopen dan van tevoren ingeschat. Ondernemers, zoals vervoerders, maar ook medewerkers bij verzamelcentra hebben daarbij de verantwoordelijkheid om – conform de regelgeving – met respect met dieren om te gaan en ervoor te zorgen dat pijn en onnodig lijden wordt voorkomen. De sector is dus aan zet om ervoor te zorgen dat dierenleed bij vervoer niet voorkomt. Tegelijkertijd houdt de NVWA risicogericht toezicht en grijpt in op het moment dat overtredingen worden vastgesteld.</text:p>
      <text:p text:style-name="ifm_p_mt.3.76mm_ifm">Vraag 14</text:p>
      <text:p text:style-name="ifm_p_ifm">Bent u bereid om de omvang van de varkenssector aan te passen op de toezichtcapaciteit van de NVWA, zodat de NVWA wel ordentelijk toezicht kan houden op het welzijn van dieren en daarmee kan voorkomen dat dit ernstige lijden blijft plaatsvinden? Zo nee, waarom niet?</text:p>
      <text:p text:style-name="ifm_p_mt.3.76mm_ifm">Antwoord 14</text:p>
      <text:p text:style-name="ifm_p_ifm">Nee, daar ben ik niet toe bereid. De reden hiervoor staat in mijn antwoord op vraag 13.</text:p>
      <text:p text:style-name="ifm_p_mt.3.76mm_ifm">Vraag 15</text:p>
      <text:p text:style-name="ifm_p_ifm">Wat vindt u ervan dat Nederland actief een systeem in stand houdt waarin jonge dieren die ziek en kwetsbaar zijn honderden of zelfs duizenden kilometers worden vervoerd om te worden geslacht in andere landen omdat dit daar iets goedkoper is, met grote gevolgen voor het welzijn van de dieren zelf?</text:p>
      <text:p text:style-name="ifm_p_mt.3.76mm_ifm">Antwoord 15</text:p>
      <text:p text:style-name="ifm_p_ifm">Lang transport van dieren – waaronder ook van deze biggen – is toegestaan volgens de Europese Transportverordening. Het betreft hier EU-regels waarbij het niet mogelijk is om strengere regels te stellen aan het transport van biggen naar Kroatië. Wat Nederland doet, is zich bij de onderhandelingen over de herziening van de transportverordening inzetten conform het BNC-fiche (Kamerstuk 22 112 nr. 3861).</text:p>
      <text:p text:style-name="ifm_p_mt.3.76mm_ifm">Vraag 16</text:p>
      <text:p text:style-name="ifm_p_ifm">Kunt u bevestigen dat de Kamer de regering al jarenlang oproept om diertransporten drastisch in te perken, waaronder een verbod op transporten die langer dan zes uur duren, een forse daling van het aantal diertransporten, geen diertransporten naar landen buiten Europa, een verlaging van de maximumtemperatuur en een einde aan transporten op zee (Kamerstuk 36 755, nr. 31, Kamerstuk 28 286, nr. 1348, Kamerstuk 21 501-32, nr. 1605 en Kamerstuk 21 501-32, nr. 1507)?</text:p>
      <text:p text:style-name="ifm_p_mt.3.76mm_ifm">Antwoord 16</text:p>
      <text:p text:style-name="ifm_p_ifm">Ja.</text:p>
      <text:p text:style-name="ifm_p_mt.3.76mm_ifm">Vraag 17</text:p>
      <text:p text:style-name="ifm_p_ifm">Klopt het dat het hoogst onzeker is dat de herziening van de Europese Transportverordening gaat voldoen aan de kaders die zijn gesteld door de Kamer, zoals verwoord in deze verschillende aangenomen moties, en dieren op transport naar verwachting ernstig zullen blijven lijden?</text:p>
      <text:p text:style-name="ifm_p_mt.3.76mm_ifm">Antwoord 17</text:p>
      <text:p text:style-name="ifm_p_ifm">De onderhandelingen aangaande de herziening van de transportverordening zijn in volle gang. Het krachtenveld is echter zeer uitdagend, met een meerderheid van de lidstaten die vraagt om een versoepeling van de voorgestelde en soms zelfs de huidige regels. Ik zal dus zeer strategisch te werk moeten gaan, waarbij het inderdaad hoogst onzeker is dat de Nederlandse inzet integraal wordt overgenomen.</text:p>
      <text:p text:style-name="ifm_p_mt.3.76mm_ifm">Vraag 18</text:p>
      <text:p text:style-name="ifm_p_ifm">Bent u bereid om deze beelden persoonlijk aan de Europese Commissie en de landbouwministers van andere lidstaten te laten zien met daarbij de klemmende oproep om dergelijke transporten te verbieden? Zo nee, waarom niet?</text:p>
      <text:p text:style-name="ifm_p_mt.3.76mm_ifm">Antwoord 18</text:p>
      <text:p text:style-name="ifm_p_ifm">Nee. Zie mijn antwoord op vraag 17.</text:p>
      <text:p text:style-name="ifm_p_mt.3.76mm_ifm">Vraag 19</text:p>
      <text:p text:style-name="ifm_p_ifm">Deelt u de mening dat het de taak is van de Minister die verantwoordelijk is voor dierenwelzijn om maatregelen te treffen als blijkt dat dieren in de veehouderij structureel lijden en de huidige wetgeving en handhaving onvoldoende is om hier een einde aan te maken? Zo nee, waarom niet?</text:p>
      <text:p text:style-name="ifm_p_mt.3.76mm_ifm">Antwoord 19</text:p>
      <text:p text:style-name="ifm_p_ifm">De verantwoordelijkheid voor het dierenwelzijn van gehouden dieren ligt bij de houder van het dier. De wetgeving hierin is al duidelijk; dieren die je houdt, moet je met respect behandelen. Als dit niet gebeurt, is het in de eerste plaats aan de houders van dieren en de sector in zijn geheel om maatregelen te treffen om zich aan de wet te houden. Ik verwacht dit ook van de sector en spreek ze hierop aan waar nodig.</text:p>
      <text:p text:style-name="ifm_p_mt.3.76mm_ifm">Vraag 20</text:p>
      <text:p text:style-name="ifm_p_ifm">Wat gaat u zelf op de korte termijn doen om een einde te maken aan het lijden van deze biggetjes, aangezien we weten dat wachten op wetgeving vanuit de Europese Unie naar alle waarschijnlijkheid niet gaat leiden tot een fatsoenlijke bescherming van dieren en een einde aan dit structurele leed?</text:p>
      <text:p text:style-name="ifm_p_mt.3.76mm_ifm">Antwoord 20</text:p>
      <text:p text:style-name="ifm_p_ifm">Zoals aangegeven op mijn antwoord op vraag 15 is lang transport van dieren toegestaan volgens de EU-Transportverordening. Het betreft hier Europese regels, waarbij het niet mogelijk is om strengere regels te stellen aan het transport van biggen naar Kroatië. De Nederlandse inzet bij de herziening van de transportverordening is helder: alleen kort transport (&lt;9 uur) voor kwetsbare dieren en slachtdieren.</text:p>
      <text:p text:style-name="ifm_p_mt.3.76mm_ifm">Vraag 21</text:p>
      <text:p text:style-name="ifm_p_ifm">Kunt u deze vragen één voor één en binnen de daarvoor gestelde termijn beantwoorden?</text:p>
      <text:p text:style-name="ifm_p_mt.3.76mm_ifm">Antwoord 21</text:p>
      <text:p text:style-name="ifm_p_ifm">Ik heb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ernstig dierenleed bij transporten van honderdduizenden zieke en kwetsbare biggetjes naar Zuid-Europa"</dc:title>
    <meta:user-defined meta:name="OVERHEIDop.ParlID/DC.identifier">ah-tk-20252026-903</meta:user-defined>
    <meta:user-defined meta:name="OVERHEIDop.configuratie">https://repository.officiele-overheidspublicaties.nl/MasterConfiguraties/MC-OEP-KamervragenAanhangsel-Web/1.9/xml/MC-OEP-KamervragenAanhangsel-Web.xml</meta:user-defined>
    <meta:user-defined meta:name="OVERHEIDop.vraagnummer">2025Z19506</meta:user-defined>
    <meta:user-defined meta:name="OVERHEIDop.aanhangselNummer">903</meta:user-defined>
    <meta:user-defined meta:name="OVERHEIDop.ontvanger">F.M. Wiersma</meta:user-defined>
    <meta:user-defined meta:name="DCTERMS.W3CDTF/OVERHEIDop.datumOntvangst">2026-01-20</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Ouwehand over het "ernstig dierenleed bij transporten van honderdduizenden zieke en kwetsbare biggetjes naar Zuid-Europa"</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