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9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0</text:p>
      <text:p text:style-name="ifm_p_font.roman_mt.3.76mm_ifm">Vragen van het lid <text:span text:style-name="ifm_span_font.bold_ifm">Van Baarle</text:span> (DENK) aan de Staatssecretaris van Buitenlandse Zaken over <text:span text:style-name="ifm_span_font.italic_ifm">de overstromingen in Marokko</text:span> (ingezonden 17 december 2025).</text:p>
      <text:p text:style-name="ifm_p_font.roman_mt.3.76mm_ifm">Antwoord van Staatssecretaris <text:span text:style-name="ifm_span_font.bold_ifm">De Vries</text:span> (Buitenlandse Zaken) (ontvangen  19 januari 2026).</text:p>
      <text:p text:style-name="ifm_p_mt.3.76mm_ifm">Vraag 1</text:p>
      <text:p text:style-name="ifm_p_ifm">Bent u bekend met het bericht <text:span text:style-name="ifm_span_font.italic_ifm">«Dodental door zware overstromingen in Marokko opgelopen naar 37»</text:span>?<text:note text:id="ID-2025Z22302-d41e47" text:note-class="footnote"><text:note-citation text:label="1 ">1</text:note-citation><text:note-body><text:p text:style-name="ifm_p_font.normal_size.6.93pt_mt..5mm_indent.-0.1161in_mleft.0.1161in_ifm">NOS, 15 december 2025, «Dodental door zware overstromingen in Marokko opgelopen naar 37» (https://nos.nl/artikel/2594637-dodental-door-zware-overstromingen-in-marokko-opgelopen-naar-37)</text:p></text:note-body></text:note></text:p>
      <text:p text:style-name="ifm_p_mt.3.76mm_ifm">Antwoord 1</text:p>
      <text:p text:style-name="ifm_p_ifm">Ja, het kabinet heeft kennisgenomen van het nieuwsartikel waar u op doelt.</text:p>
      <text:p text:style-name="ifm_p_mt.3.76mm_ifm">Vraag 2</text:p>
      <text:p text:style-name="ifm_p_ifm">Wat is de laatste stand van zaken van de humanitaire situatie in Marokko als gevolg van de overstromingen?</text:p>
      <text:p text:style-name="ifm_p_mt.3.76mm_ifm">Antwoord 2</text:p>
      <text:p text:style-name="ifm_p_ifm">Volgens lokale media zijn 37 doden gevallen en tientallen gewonden na uitzonderlijk hevige regenval die met name medio december leidde tot verwoestende overstromingen in Marokko. De weersomstandigheden zijn sindsdien wat gematigder. Desalniettemin wordt de bevolking door de lokale autoriteiten geadviseerd waakzaam te blijven en wordt ondersteuning geboden door bijvoorbeeld noodopvang.</text:p>
      <text:p text:style-name="ifm_p_mt.3.76mm_ifm">Vraag 3</text:p>
      <text:p text:style-name="ifm_p_ifm">Staat de Nederlandse regering in contact met de Marokkaanse regering over de humanitaire situatie en de hulpverlening? Zo neen, waarom niet?</text:p>
      <text:p text:style-name="ifm_p_mt.3.76mm_ifm">Antwoord 3</text:p>
      <text:p text:style-name="ifm_p_ifm">Het kabinet heeft zijn medeleven getoond voor de impact van de extreme weersomstandigheden. Een aanbod voor hulp wordt overwogen als hiervoor een formeel verzoek wordt gedaan door de Marokkaanse autoriteiten. Dit verzoek om hulpverlening werd niet ontvangen.</text:p>
      <text:p text:style-name="ifm_p_mt.3.76mm_ifm">Vraag 4</text:p>
      <text:p text:style-name="ifm_p_ifm">Heeft de Nederlandse regering reeds hulp aangeboden aan de Marokkaanse regering, in het bijzonder hulp om de vermisten te zoeken? Zo ja, wat is hiervan het resultaat? Zo neen, waarom niet?</text:p>
      <text:p text:style-name="ifm_p_mt.3.76mm_ifm">Antwoord 4</text:p>
      <text:p text:style-name="ifm_p_ifm">Zie antwoord op vraag 3.</text:p>
      <text:p text:style-name="ifm_p_mt.3.76mm_ifm">Vraag 5</text:p>
      <text:p text:style-name="ifm_p_ifm">Is de Nederlandse regering bereid om, indien daar vanuit Marokko behoefte aan is, vanuit het noodhulpbudget een bijdrage te doen om de mensen in Marokko die slachtoffer zijn van de overstromingen te helpen? Zo neen, waarom niet?</text:p>
      <text:p text:style-name="ifm_p_mt.3.76mm_ifm">Antwoord 5</text:p>
      <text:p text:style-name="ifm_p_ifm">Het Nederlandse noodhulpbudget is gestoeld op het verlenen van meerjarige, flexibele financiering aan gespecialiseerde humanitaire organisaties en noodhulpfondsen. Op deze manier kunnen deze organisaties, zodra zich een ramp voordoet, snel en efficiënt hulp verlenen. Zo is Nederland onder andere een grote donor van het <text:span text:style-name="ifm_span_font.italic_ifm">Disaster Response Emergency Fund</text:span> van de Internationale Federatie van Rode Kruis- en Rode Halve Maanverenigingen (IFRC). Dit noodhulpfonds heeft, mede dankzij deze Nederlandse flexibele financiering, een allocatie gedaan ten behoeve van noodhulpverlening aan slachtoffers van de zware overstromingen in Marokko.<text:note text:id="ID-900-d41e116" text:note-class="footnote"><text:note-citation text:label="2 ">2</text:note-citation><text:note-body><text:p text:style-name="ifm_p_font.normal_size.6.93pt_mt..5mm_indent.-0.1161in_mleft.0.1161in_ifm">IFRC: https://go.ifrc.org/emergencies/7730/reports</text:p></text:note-body></text:note><text:span text:style-name="ifm_span_font.superscript_ifm">, </text:span><text:note text:id="ID-900-d41e125" text:note-class="footnote"><text:note-citation text:label="3 ">3</text:note-citation><text:note-body><text:p text:style-name="ifm_p_font.normal_size.6.93pt_mt..5mm_indent.-0.1161in_mleft.0.1161in_ifm">De Marokkaanse Rode Halve Maan is auxiliair (ondersteunend) aan de Marokkaanse overheid. Zodoende is hier geen internationaal hulpverzoek voor nodig.</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de overstromingen in Marokko</dc:title>
    <meta:user-defined meta:name="OVERHEIDop.ParlID/DC.identifier">ah-tk-20252026-900</meta:user-defined>
    <meta:user-defined meta:name="OVERHEIDop.configuratie">https://repository.officiele-overheidspublicaties.nl/MasterConfiguraties/MC-OEP-KamervragenAanhangsel-Web/1.9/xml/MC-OEP-KamervragenAanhangsel-Web.xml</meta:user-defined>
    <meta:user-defined meta:name="OVERHEIDop.vraagnummer">2025Z22302</meta:user-defined>
    <meta:user-defined meta:name="OVERHEIDop.aanhangselNummer">900</meta:user-defined>
    <meta:user-defined meta:name="OVERHEIDop.ontvanger">A. de Vries</meta:user-defined>
    <meta:user-defined meta:name="DCTERMS.W3CDTF/OVERHEIDop.datumOntvangst">2026-01-19</meta:user-defined>
    <meta:user-defined meta:name="OVERHEIDop.AanhangselTypen/DC.type">Antwoord</meta:user-defined>
    <meta:user-defined meta:name="OVERHEIDop.indiener">S.R.T. van Baarl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9</meta:user-defined>
    <meta:user-defined meta:name="DC.title">Antwoord op vragen van het lid Van Baarle over de overstromingen in Marokko</meta:user-defined>
    <meta:user-defined meta:name="DCTERMS.W3CDTF/DCTERMS.available">2026-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