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het lid <text:span text:style-name="ifm_span_font.bold_ifm">Faber</text:span> (PVV) aan de Minister van Justitie en Veiligheid over <text:span text:style-name="ifm_span_font.italic_ifm">groene boa’s</text:span> (ingezonden 12 december 2025).</text:p>
      <text:p text:style-name="ifm_p_font.roman_mt.3.76mm_ifm">Antwoord van Minister <text:span text:style-name="ifm_span_font.bold_ifm">Van Oosten</text:span> (Justitie en Veiligheid) (ontvangen 19 januari 2026). Zie ook Aanhangsel Handelingen, vergaderjaar 2025–2026, nr. 784.</text:p>
      <text:p text:style-name="ifm_p_mt.3.76mm_ifm">Vraag 1</text:p>
      <text:p text:style-name="ifm_p_ifm">Bent u op de hoogte dat er diverse groene buitengewoon opsporingsambtenaren (boa's) geen verlenging krijgen voor het gebruik van het dienstpistool omdat dienst Justis stelt dat er een aparte aanwijzing nodig zou zijn door de provincie?</text:p>
      <text:p text:style-name="ifm_p_mt.3.76mm_ifm">Antwoord 1</text:p>
      <text:p text:style-name="ifm_p_ifm">Ja.</text:p>
      <text:p text:style-name="ifm_p_mt.3.76mm_ifm">Vraag 2</text:p>
      <text:p text:style-name="ifm_p_ifm">Bent u het ermee eens dat het onverantwoordelijk is om een groene boa op pad te sturen zonder dienstwapen, ook gezien het oordeel van de rechter dat het aannemelijk is dat op het moment dat je belast bent met handhaving van onder andere wildstroperij het aannemelijk is dat je met vuurwapens geconfronteerd kunt worden?<text:note text:id="ID-2025Z21918-d41e62" text:note-class="footnote"><text:note-citation text:label="1 ">1</text:note-citation><text:note-body><text:p text:style-name="ifm_p_font.normal_size.6.93pt_mt..5mm_indent.-0.1161in_mleft.0.1161in_ifm">zaaknummer SHE 24 / 2236 BESLU V148 paragraaf 8.5</text:p></text:note-body></text:note></text:p>
      <text:p text:style-name="ifm_p_mt.3.76mm_ifm">Antwoord 2</text:p>
      <text:p text:style-name="ifm_p_ifm">Werkgevers van boa’s kunnen op basis van de bevoegdheid en taak van hun boa, zoals vastgelegd in de akte, een verzoek doen tot toekenning van geweldsmiddelen, mits dit noodzakelijk is voor de uitvoering van hun taak. Boa’s uit Domein II, waaronder de groene boa’s, kunnen ook de beschikking krijgen over een vuurwapen. Om aanspraak te maken op een vuurwapen dient te worden vastgesteld dat de boa bij de uitoefening van zijn functie in de (onvoorziene) omstandigheid komt te verkeren dat hij of anderen met onmiddellijk vuurwapengebruik of onmiddellijke dreiging met een vuurwapen wordt geconfronteerd. Hiervan is bijvoorbeeld sprake bij de handhaving van gewapende stroperij op basis van de Omgevingswet. In dat geval dient de boa door gedeputeerde staten van de betreffende provincie, als bestuursorgaan belast met de handhaving van stroperij, te zijn aangewezen. De provincies zijn dus aan zet om de boa’s aan te wijzen. Ik heb, vanwege het belang dat uw Kamer en ik hieraan hechten, zoals ook blijkt uit de motie van de leden Michon-Derkzen en Boswijk<text:note text:id="ID-891-d41e98" text:note-class="footnote"><text:note-citation text:label="2 ">2</text:note-citation><text:note-body><text:p text:style-name="ifm_p_font.normal_size.6.93pt_mt..5mm_indent.-0.1161in_mleft.0.1161in_ifm">Motie-Michon-Derkzen/Boswijk – Kamerstukken II 2025/26, 29 911, nr. 483</text:p></text:note-body></text:note>, de provincies hier expliciet op gewezen en zij zijn hier actief mee aan de slag gegaan. Zo zijn provinciebestuurders hierover de afgelopen maanden in de twee relevante commissies van het Interprovinciaal Overleg (IPO) geïnformeerd. Het IPO heeft mijn ministerie laten weten dat provinciebestuurders zich bewust zijn van de noodzaak voor een aanwijzing en de snelheid die in dat kader gewenst is.</text:p>
      <text:p text:style-name="ifm_p_ifm">Indien de boa niet is aangewezen en daardoor niet bevoegd is om te handhaven op bijvoorbeeld gewapende wildstroperij, dan kunnen deze feiten niet tot de taak van de boa behoren en kan de boa niet op basis van deze feiten aanspraak maken op een vuurwapen. De boa is in dat geval niet bevoegd en dient zich terug te trekken uit de situatie en de politie in te schakelen.</text:p>
      <text:p text:style-name="ifm_p_mt.3.76mm_ifm">Vraag 3</text:p>
      <text:p text:style-name="ifm_p_ifm">Kunt u uitleg geven waarom groene boa's niet meer bevoegd zijn voor de handhaving van natuurwetgeving, conform de Omgevingswet, nu de uitvoeringsinstantie van het ministerie, de dienst Justis, stelt dat een aparte aanwijzing noodzakelijk is?</text:p>
      <text:p text:style-name="ifm_p_mt.3.76mm_ifm">Antwoord 3</text:p>
      <text:p text:style-name="ifm_p_ifm">De handhaving van gewapende stroperij, zoals bedoeld in de Omgevingswet, is belegd bij de gedeputeerde staten van de Provincies. Enkel de boa’s die voor het handhaven op gewapende stroperij zijn aangewezen door gedeputeerde staten zijn bevoegd hierop te handhaven en hebben dit daarmee als taak. De provincies zijn dus aan zet om de boa’s aan te wijzen. Zoals aangegeven in het antwoord op vraag 2, heb ik de provincies hier expliciet op gewezen en zijn zij hier actief mee aan de slag gegaan.</text:p>
      <text:p text:style-name="ifm_p_mt.3.76mm_ifm">Vraag 4</text:p>
      <text:p text:style-name="ifm_p_ifm">Waarom laat u deze bevoegdheid bij de provincies, zoals geschetst in de Kamerbrief, en neemt hij niet zelf, mogelijk in samenspraak met de Minister van Natuur en Stikstof, een aanwijzing Rijksbesluit conform artikel 18.6 Omgevingswet, waardoor alle groene Boa's bevoegd zijn?</text:p>
      <text:p text:style-name="ifm_p_mt.3.76mm_ifm">Antwoord 4</text:p>
      <text:p text:style-name="ifm_p_ifm">Op basis van de Omgevingswet kan enkel gedeputeerde staten deze aanwijzing geven. De provincies zijn de regisseurs van het groene domein. Zij bepalen vanuit die verantwoordelijkheid hoe en door wie er handhavend dient te worden. Indien zij het noodzakelijk achten dat er handhavend wordt opgetreden tegen gewapende stroperij kunnen zij een boa een aanwijzing geven. Zoals hierboven ook aangegeven heb ik de provincies hier expliciet op gewezen, zijn provinciebestuurders hierover de afgelopen maanden in de twee relevante commissies van het IPO geïnformeerd en heeft het IPO mijn ministerie laten weten dat provinciebestuurders zich bewust zijn van de noodzaak voor een aanwijzing en de snelheid die in dat kader gewenst is.</text:p>
      <text:p text:style-name="ifm_p_mt.3.76mm_ifm">Vraag 5</text:p>
      <text:p text:style-name="ifm_p_ifm">Hoelang duurt het voor dat u maatregelen gaat nemen voor dit urgente probleem, nu er diverse beroepszaken lopen waarbij groene boa's geen dienstpistool krijgen toegekend en anderen onbevoegd zouden zijn?</text:p>
      <text:p text:style-name="ifm_p_mt.3.76mm_ifm">Antwoord 5</text:p>
      <text:p text:style-name="ifm_p_ifm">In aanvulling op mijn antwoord op vraag 2, werk ik momenteel aan het aanpassen van de Beleidsregels boa om ervoor te zorgen dat de criteria voor de toekenning van geweldsmiddelen worden verduidelijkt en er minder discussie ontstaat. De nieuwe criteria zien op de in de akte vastgelegde rol en taak op basis van de bevoegdheden van de boa in plaats van op vastgelegde incidenten en eventuele situaties waarbij bewapening wenselijk was (de zogenaamde kan-bepaling). Niet het aantal processen-verbaal, maar de rol en taak van de boa zullen leidend zijn in de afweging voor toekenning van geweldsmiddelen. Ik ben voornemens de aangepaste beleidsregels begin 2026 te publiceren en in te lat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aber over groene boa’s</dc:title>
    <meta:user-defined meta:name="OVERHEIDop.ParlID/DC.identifier">ah-tk-20252026-891</meta:user-defined>
    <meta:user-defined meta:name="OVERHEIDop.configuratie">https://repository.officiele-overheidspublicaties.nl/MasterConfiguraties/MC-OEP-KamervragenAanhangsel-Web/1.9/xml/MC-OEP-KamervragenAanhangsel-Web.xml</meta:user-defined>
    <meta:user-defined meta:name="OVERHEIDop.vraagnummer">2025Z21918</meta:user-defined>
    <meta:user-defined meta:name="OVERHEIDop.aanhangselNummer">891</meta:user-defined>
    <meta:user-defined meta:name="OVERHEIDop.ontvanger">F. van Oosten</meta:user-defined>
    <meta:user-defined meta:name="DCTERMS.W3CDTF/OVERHEIDop.datumOntvangst">2026-01-19</meta:user-defined>
    <meta:user-defined meta:name="OVERHEIDop.AanhangselTypen/DC.type">Antwoord</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Antwoord op vragen van het lid Faber over groene boa’s</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