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88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89</text:p>
      <text:p text:style-name="ifm_p_font.roman_mt.3.76mm_ifm">Vragen van het lid <text:span text:style-name="ifm_span_font.bold_ifm">Nanninga</text:span> (JA21) aan de Minister van Onderwijs, Cultuur en Wetenschap over <text:span text:style-name="ifm_span_font.italic_ifm">de berichtgeving over de verwijdering van portretten van oud-ministers uit het Ministerie van OCW en het kunstbeleid voor rijkskantoren</text:span> (ingezonden 11 december 2025).</text:p>
      <text:p text:style-name="ifm_p_font.roman_mt.3.76mm_ifm">Antwoord van Minister <text:span text:style-name="ifm_span_font.bold_ifm">Moes</text:span> (Onderwijs, Cultuur en Wetenschap) (ontvangen 16 januari 2026). Zie ook Aanhangsel Handelingen, vergaderjaar 2025–2026, nr. 722.</text:p>
      <text:p text:style-name="ifm_p_mt.3.76mm_ifm">Vraag 1</text:p>
      <text:p text:style-name="ifm_p_ifm">Kloppen de berichten dat de (oudste) portretten van voormalige bewindspersonen die de hal van het Ministerie van OCW opluisteren worden verwijderd en plaatsmaken voor nieuwe kunst?<text:note text:id="ID-2025Z21777-d41e46" text:note-class="footnote"><text:note-citation text:label="1 ">1</text:note-citation><text:note-body><text:p text:style-name="ifm_p_font.normal_size.6.93pt_mt..5mm_indent.-0.1161in_mleft.0.1161in_ifm">Telegraaf, 20 november 2025, «BBB-Minister Gouke Moes vervangt eregalerij met portretten oud-bewindspersonen door inclusieve kunst» (https://www.telegraaf.nl/politiek/bbb-minister-gouke-moes-vervangt-eregalerij-met-portretten-oud-bewindspersonen-door-inclusieve-kunst/106569189.html)</text:p></text:note-body></text:note></text:p>
      <text:p text:style-name="ifm_p_mt.3.76mm_ifm">Antwoord 1</text:p>
      <text:p text:style-name="ifm_p_ifm">Over een aantal jaar verhuist het Ministerie van OCW naar een nieuw pand met minder ruimte voor een galerijwand in de ontvangsthal. Bovendien wordt de collectie schilderijen van oud-bewindspersonen steeds groter: alleen al acht bewindspersonen in de laatste twee jaar. Ik ben geïnformeerd dat dit de aanleiding was om na te denken over de toekomstbestendigheid van de galerij.</text:p>
      <text:p text:style-name="ifm_p_ifm">Om alvast te anticiperen op de nieuwe omgang met de portrettencollectie en de ontvangsthal in de nieuwbouw is op een van de huidige wanden nieuwe kunst geëxposeerd.</text:p>
      <text:p text:style-name="ifm_p_ifm">Dit leidde tot Kamervragen en een WOO-verzoek over of overwegingen van diversiteit en inclusie bij het besluit om een deel van de huidige wand leeg te maken een rol speelden. Bij het toekomstbestendig maken van de groeiende collectie portretten heeft dit geen rol gespeeld. Bij de inrichting van de hernieuwde wand is ambtelijk ruim voor mijn aantreden de opdracht verstrekt om in de nieuwe, hedendaagse kunst de verbinding met het terrein van OCW en de samenleving te laten zien onder de noemer van inclusie.</text:p>
      <text:p text:style-name="ifm_p_mt.3.76mm_ifm">Vraag 2</text:p>
      <text:p text:style-name="ifm_p_ifm">Klopt het dat daarmee de volledigheid van de chronologie van de opvolging van bewindspersonen wordt doorbroken?</text:p>
      <text:p text:style-name="ifm_p_mt.3.76mm_ifm">Antwoord 2</text:p>
      <text:p text:style-name="ifm_p_ifm">Het klopt dat alle portretten na de verhuizing niet meer tegelijkertijd op de oude manier getoond kunnen worden. De collectie met de oorspronkelijke portretten zal op mijn verzoek na de verhuizing prominent te zien zijn in de huisvesting van OCW. De collectie wordt aanvullend ook digitaal in samenhang chronologisch gepresenteerd.</text:p>
      <text:p text:style-name="ifm_p_mt.3.76mm_ifm">Vraag 3</text:p>
      <text:p text:style-name="ifm_p_ifm">Klopt het bericht in de Telegraaf dat een aantal van de oudste portretten vervolgens alleen nog zichtbaar zijn op een foto maar de kunstwerken zelf in een depot verdwijnen?</text:p>
      <text:p text:style-name="ifm_p_mt.3.76mm_ifm">Antwoord 3</text:p>
      <text:p text:style-name="ifm_p_ifm">De oorspronkelijke portretten zullen op mijn verzoek na de verhuizing prominent te zien zijn in de huisvesting van het Ministerie van OCW.</text:p>
      <text:p text:style-name="ifm_p_mt.3.76mm_ifm">Vraag 4</text:p>
      <text:p text:style-name="ifm_p_ifm">Klopt het dat ook het portret van bijvoorbeeld voormalig Minister Victor Henri Rutgers, die een belangrijke rol speelde in het Verzet en slachtoffer was van het naziregime, wordt verwijderd?</text:p>
      <text:p text:style-name="ifm_p_mt.3.76mm_ifm">Antwoord 4</text:p>
      <text:p text:style-name="ifm_p_ifm">Het portret van voormalig Minister Rutgers hing aan de eerste wand die is aangepast anticiperend op de nieuwe omgang met de portrettengalerij en de ontvangsthal in de nieuwbouw, zie het antwoord op vraag 1.</text:p>
      <text:p text:style-name="ifm_p_mt.3.76mm_ifm">Vraag 5</text:p>
      <text:p text:style-name="ifm_p_ifm">Waarom wordt dit gedaan en wat vindt u ervan?</text:p>
      <text:p text:style-name="ifm_p_mt.3.76mm_ifm">Antwoord 5</text:p>
      <text:p text:style-name="ifm_p_ifm">Ik vind het jammer dat de portretten niet meer allemaal op de oude manier tentoongesteld kunnen worden in het nieuwe pand, maar heb er begrip voor dat er een andere vorm moet worden gevonden voor de groeiende collectie. Ik ben van mening dat het niet goed is als de portretten niet meer allemaal tentoongesteld zouden kunnen worden. De collectie met de oorspronkelijke portretten zal daarom op mijn verzoek na de verhuizing in de huisvesting van OCW prominent te zien zijn. Zie verder het antwoord op vraag 1.</text:p>
      <text:p text:style-name="ifm_p_mt.3.76mm_ifm">Vraag 6</text:p>
      <text:p text:style-name="ifm_p_ifm">Deelt u de mening dat het juist waardevol en wenselijk is om oud-bewindspersonen op deze manier te eren en de geschiedenis van het departement recht te doen? Zo nee, waarom niet?</text:p>
      <text:p text:style-name="ifm_p_mt.3.76mm_ifm">Antwoord 6</text:p>
      <text:p text:style-name="ifm_p_ifm">Zie het antwoord op vraag 5.</text:p>
      <text:p text:style-name="ifm_p_mt.3.76mm_ifm">Vraag 7</text:p>
      <text:p text:style-name="ifm_p_ifm">Klopt het dat deze herinrichting is uitgevoerd als onderdeel van een project tegen discriminatie en racisme en op welke manier volgt daaruit dat deze portretten weg zouden moeten? Vindt u de aanwezigheid van portretten van oud-bewindspersonen op de een of andere manier in strijd met doelstellingen van inclusie en diversiteit? Zo ja, hoe dan?</text:p>
      <text:p text:style-name="ifm_p_mt.3.76mm_ifm">Antwoord 7</text:p>
      <text:p text:style-name="ifm_p_ifm">Nee het klopt niet dat de aanwezigheid van portretten van oud-bewindspersonen in strijd is met doelstellingen van diversiteit en inclusie. Voor de inrichting van de leeggemaakte wand in het huidige pand, heeft het ministerie een opdracht verstrekt aan FMH Kunstadvies. De opdracht is begeleid door het programma tegen discriminatie en racisme.</text:p>
      <text:p text:style-name="ifm_p_mt.3.76mm_ifm">Vraag 8</text:p>
      <text:p text:style-name="ifm_p_ifm">Klopt het dat deze wijzigingen zijn uitgevoerd na inbreng en advies van FMH Kunstadvies, de organisatie die het interdepartementale kunstbeleid uitvoert, het kunstadvies verzorgt en verantwoordelijk is voor de kunstinrichting van rijkskantoren in heel Nederland?</text:p>
      <text:p text:style-name="ifm_p_mt.3.76mm_ifm">Antwoord 8</text:p>
      <text:p text:style-name="ifm_p_ifm">Dat klopt.</text:p>
      <text:p text:style-name="ifm_p_mt.3.76mm_ifm">Vraag 9</text:p>
      <text:p text:style-name="ifm_p_ifm">Welke ideologische aannames en overtuigingen liggen aan dit initiatief ten grondslag en op welke manier zijn die vastgesteld?</text:p>
      <text:p text:style-name="ifm_p_mt.3.76mm_ifm">Antwoord 9</text:p>
      <text:p text:style-name="ifm_p_ifm">Het afwisselen van de tentoonstellingen van (delen van) een collectie is geen ideologisch statement.</text:p>
      <text:p text:style-name="ifm_p_mt.3.76mm_ifm">Vraag 10</text:p>
      <text:p text:style-name="ifm_p_ifm">Zijn er andere plannen om ook in andere Rijkskantoren de kunstinrichting te wijzigen op grond van vergelijkbare ideologische overwegingen, waarbij opnieuw de geschiedenis plaats zou moeten maken? Graag een toelichting.</text:p>
      <text:p text:style-name="ifm_p_mt.3.76mm_ifm">Antwoord 10</text:p>
      <text:p text:style-name="ifm_p_ifm">Nee. OCW is betrokken bij het rijksbrede kunstbeleid, maar niet bij de kunstinrichting van andere Rijkskanto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Nanninga over de berichtgeving over de verwijdering van portretten van oud-ministers uit het ministerie van OCW en het kunstbeleid voor rijkskantoren</dc:title>
    <meta:user-defined meta:name="OVERHEIDop.ParlID/DC.identifier">ah-tk-20252026-889</meta:user-defined>
    <meta:user-defined meta:name="OVERHEIDop.configuratie">https://repository.officiele-overheidspublicaties.nl/MasterConfiguraties/MC-OEP-KamervragenAanhangsel-Web/1.9/xml/MC-OEP-KamervragenAanhangsel-Web.xml</meta:user-defined>
    <meta:user-defined meta:name="OVERHEIDop.vraagnummer">2025Z21777</meta:user-defined>
    <meta:user-defined meta:name="OVERHEIDop.aanhangselNummer">889</meta:user-defined>
    <meta:user-defined meta:name="OVERHEIDop.ontvanger">G. Moes</meta:user-defined>
    <meta:user-defined meta:name="DCTERMS.W3CDTF/OVERHEIDop.datumOntvangst">2026-01-16</meta:user-defined>
    <meta:user-defined meta:name="OVERHEIDop.AanhangselTypen/DC.type">Antwoord</meta:user-defined>
    <meta:user-defined meta:name="OVERHEIDop.indiener">A. Nanning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16</meta:user-defined>
    <meta:user-defined meta:name="DC.title">Antwoord op vragen van het lid Nanninga over de berichtgeving over de verwijdering van portretten van oud-ministers uit het ministerie van OCW en het kunstbeleid voor rijkskantoren</meta:user-defined>
    <meta:user-defined meta:name="DCTERMS.W3CDTF/DCTERMS.available">2026-01-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Kunst</meta:user-defined>
    <meta:user-defined meta:name="OVERHEID.TaxonomieBeleidsagenda/OVERHEID.category">Bestuur | Rijksoverheid</meta:user-defined>
    <meta:user-defined meta:name="OVERHEIDop.versieInformatie"/>
  </office:meta>
</office:document-meta>
</file>