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Van Houwelingen</text:span> (FVD) aan de Minister van Buitenlandse Zaken over <text:span text:style-name="ifm_span_font.italic_ifm">het Meerjarig Financieel Kader (MFK)</text:span> (ingezonden 15 december 2025).</text:p>
      <text:p text:style-name="ifm_p_font.roman_mt.3.76mm_ifm">Antwoord van Minister <text:span text:style-name="ifm_span_font.bold_ifm">Van Weel</text:span> (Buitenlandse Zaken) (ontvangen 16 januari 2026).</text:p>
      <text:p text:style-name="ifm_p_mt.3.76mm_ifm">Vraag 1</text:p>
      <text:p text:style-name="ifm_p_ifm">Kunt u de Tweede Kamer laten weten waar, voor Nederland, wat de toename van de EU-afdrachten betreft, in het volgend Meerjarig Financieel Kader (MFK) de grens ligt?</text:p>
      <text:p text:style-name="ifm_p_mt.3.76mm_ifm">Antwoord 1</text:p>
      <text:p text:style-name="ifm_p_ifm">Het kabinet heeft als doel de voorziene stijging van de Nederlandse afdrachten te beperken. Hierover heeft het kabinet in het Hoofdlijnenakkoord afspraken gemaakt die zijn bekrachtigd in de kabinetsinzet ten aanzien van het MFK van 12 september 2025.<text:note text:id="ID-887-d41e68" text:note-class="footnote"><text:note-citation text:label="1 ">1</text:note-citation><text:note-body><text:p text:style-name="ifm_p_font.normal_size.6.93pt_mt..5mm_indent.-0.1161in_mleft.0.1161in_ifm">Kamerstuk 21 501-20, nr. 226</text:p></text:note-body></text:note></text:p>
      <text:p text:style-name="ifm_p_mt.3.76mm_ifm">Vraag 2</text:p>
      <text:p text:style-name="ifm_p_ifm">Is het kabinet bereid een veto over het nieuwe MFK uit te spreken indien er straks een positie wordt bereikt die voor Nederland onacceptabel is?</text:p>
      <text:p text:style-name="ifm_p_mt.3.76mm_ifm">Antwoord 2</text:p>
      <text:p text:style-name="ifm_p_ifm">Zoals aangegeven in beantwoording op 10 november jl. van vragen van uw Kamer over de kabinetsappreciatie van de Commissievoorstellen voor het volgend MFK en het eigenmiddelenbesluit (EMB) is het voorstel van de Commissie het startschot voor de onderhandelingen die naar verwachting tot in 2027 zullen duren. In de kabinetsappreciatie van 12 september jl. heeft het kabinet zijn positie met betrekking tot het voorstel van de Europese Commissie uiteengezet. Deze vormt de basis voor de Nederlandse inzet bij de onderhandelingen. Voorafgaand aan de laatste besprekingen in de Europese Raad en de uiteindelijke stemming in de Raad over het MFK en het EMB, zal het kabinet zijn finale positie bepalen op basis van het onderhandelingsresultaat.</text:p>
      <text:p text:style-name="ifm_p_mt.3.76mm_ifm">Vraag 3</text:p>
      <text:p text:style-name="ifm_p_ifm">Heeft Nederland ooit eerder, tijdens de onderhandelingen over het MFK, gedreigd met een veto?</text:p>
      <text:p text:style-name="ifm_p_mt.3.76mm_ifm">Antwoord 3</text:p>
      <text:p text:style-name="ifm_p_ifm">Het kabinet doet geen uitspraken over de wijze waarop het zich opstelt tijdens vertrouwelijk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Meerjarig Financieel Kader (MFK)</dc:title>
    <meta:user-defined meta:name="OVERHEIDop.ParlID/DC.identifier">ah-tk-20252026-887</meta:user-defined>
    <meta:user-defined meta:name="OVERHEIDop.configuratie">https://repository.officiele-overheidspublicaties.nl/MasterConfiguraties/MC-OEP-KamervragenAanhangsel-Web/1.9/xml/MC-OEP-KamervragenAanhangsel-Web.xml</meta:user-defined>
    <meta:user-defined meta:name="OVERHEIDop.vraagnummer">2025Z22024</meta:user-defined>
    <meta:user-defined meta:name="OVERHEIDop.aanhangselNummer">887</meta:user-defined>
    <meta:user-defined meta:name="OVERHEIDop.ontvanger">D.M. van Weel</meta:user-defined>
    <meta:user-defined meta:name="DCTERMS.W3CDTF/OVERHEIDop.datumOntvangst">2026-01-16</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6</meta:user-defined>
    <meta:user-defined meta:name="DC.title">Antwoord op vragen van het lid Van Houwelingen over het Meerjarig Financieel Kader (MFK)</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