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6</text:p>
      <text:p text:style-name="ifm_p_font.roman_mt.3.76mm_ifm">Vragen van de leden <text:span text:style-name="ifm_span_font.bold_ifm">Ceder</text:span> (ChristenUnie) en <text:span text:style-name="ifm_span_font.bold_ifm">Diederik van Dijk</text:span>  (SGP) aan de Minister van Buitenlandse Zaken over <text:span text:style-name="ifm_span_font.italic_ifm">gevechten tussen het Syrische leger en de SDF in Koerdische wijken in Aleppo</text:span> (ingezonden 8 januari 2026).</text:p>
      <text:p text:style-name="ifm_p_font.roman_mt.3.76mm_ifm">Antwoord van Minister <text:span text:style-name="ifm_span_font.bold_ifm">Van Weel</text:span> (Buitenlandse Zaken) (ontvangen 16 januari 2026).</text:p>
      <text:p text:style-name="ifm_p_mt.3.76mm_ifm">Vraag 1, 2, 3 en 4</text:p>
      <text:p text:style-name="ifm_p_ifm">Hoe luidt uw reactie op berichten, onder meer van Reuters, over gevechten tussen het Syrische leger en de Syrian Democratic Forces (SDF)?<text:note text:id="ID-2026Z00128-d41e34" text:note-class="footnote"><text:note-citation text:label="1 ">1</text:note-citation><text:note-body><text:p text:style-name="ifm_p_font.normal_size.6.93pt_mt..5mm_indent.-0.1161in_mleft.0.1161in_ifm">Reuters, 7 januari 2026, «Clashes in Syria’s Aleppo deepen rift between government, Kurdish forces» (https://www.reuters.com/world/middle-east/deadly-clashes-resume-syrias-aleppo-between-government-kurdish-forces-2026-01-07/)</text:p></text:note-body></text:note></text:p>
      <text:p text:style-name="ifm_p_ifm">Meent u dat een militaire operatie tegen de SDF in deze wijken gerechtvaardigd is? Zo ja, waarom? Zo nee, wat is, in EU-verband, uw inzet om het vechten zo snel mogelijk te stoppen?</text:p>
      <text:p text:style-name="ifm_p_ifm">Meent u dat deze gevechten de veiligheid en gelijke rechten van de Koerden in gevaar brengen? Zo nee, waarom niet? Zo ja, welke consequenties verbindt u hieraan, mede in het licht van de aangenomen motie-Ceder c.s.?<text:note text:id="ID-2026Z00128-d41e51" text:note-class="footnote"><text:note-citation text:label="2 ">2</text:note-citation><text:note-body><text:p text:style-name="ifm_p_font.normal_size.6.93pt_mt..5mm_indent.-0.1161in_mleft.0.1161in_ifm">Kamerstuk 32 623, nr. 334</text:p></text:note-body></text:note></text:p>
      <text:p text:style-name="ifm_p_ifm">Hoe groot acht u de kans op verdere escalatie? Wat is uw inzet voor een vrij en democratisch Syrië waarin alle minderheden, inclusief de Koerden, veilig zijn?</text:p>
      <text:p text:style-name="ifm_p_mt.3.76mm_ifm">Antwoord 1, 2, 3 en 4</text:p>
      <text:p text:style-name="ifm_p_ifm">In dit stadium is onduidelijk wie verantwoordelijk is voor welk geweld, en hoe de situatie tussen de Syrische overgangsregering en de SDF zich verder zal ontwikkelen. Wel is helder dat sprake is van meerdere dodelijke burgerslachtoffers en tientallen gewonden en dat duizenden burgers hun huis door het geweld hebben moeten ontvluchten. Het kabinet is bezorgd over het geweld in Aleppo en monitort de situatie, die inmiddels gestabiliseerd lijkt, nauwgezet.</text:p>
      <text:p text:style-name="ifm_p_ifm">Voor de stabiliteit van Syrië en de veiligheid en het welzijn van alle Syrische burgers is het cruciaal dat de betrokken partijen met elkaar in gesprek blijven en niet over gaan tot geweld. In rechtstreeks contact, en ook via de EU, roepen wij hiertoe expliciet op. De EU riep via een verklaring op 10 januari jl. op tot een eind aan de vijandelijkheden, bescherming van burgers en toegang van humanitaire hulp.<text:note text:id="ID-886-d41e110" text:note-class="footnote"><text:note-citation text:label="3 ">3</text:note-citation><text:note-body><text:p text:style-name="ifm_p_font.normal_size.6.93pt_mt..5mm_indent.-0.1161in_mleft.0.1161in_ifm">https://www.eeas.europa.eu/eeas/syria-statement-spokesperson-latest-developments</text:p></text:note-body></text:note></text:p>
      <text:p text:style-name="ifm_p_ifm">In de Kamerbrief van 19 september 2025<text:note text:id="ID-886-d41e124" text:note-class="footnote"><text:note-citation text:label="4 ">4</text:note-citation><text:note-body><text:p text:style-name="ifm_p_font.normal_size.6.93pt_mt..5mm_indent.-0.1161in_mleft.0.1161in_ifm">Kamerstuk 32 623, nr. 376</text:p></text:note-body></text:note> heeft het kabinet de inzet ten behoeve van een veilig en stabiel Syrië nader uiteen gezet.</text:p>
      <text:p text:style-name="ifm_p_mt.3.76mm_ifm">Vraag 5</text:p>
      <text:p text:style-name="ifm_p_ifm">Klopt het dat de voorzitter van de Europese Commissie en de voorzitter van de Europese Raad op vrijdag 9 januari een bezoek brengen aan Syrië en de interim-president ontmoeten? Acht u dit bezoek wenselijk in het licht van deze berichten? Zo ja, waarom? Zo nee, bent u bereid dit in EU-verband aan de orde te stellen?</text:p>
      <text:p text:style-name="ifm_p_mt.3.76mm_ifm">Antwoord 5</text:p>
      <text:p text:style-name="ifm_p_ifm">Ja, de voorzitter van de Europese Commissie, mevrouw Von der Leyen, en de voorzitter van de Europese Raad, de heer Costa, bezochten de Syrische overgangsregering op 9 januari in Damascus. Bij dit bezoek is het belang van een vreedzame en inclusieve politieke transitie expliciet benoemd.</text:p>
      <text:p text:style-name="ifm_p_ifm">Syrië bevindt zich in een uitzonderlijke en fragiele situatie. Juist in deze overgangsfase is het van belang dat sprake is van directe contacten met de overgangsautoriteiten. Deze contacten stellen ons immers in staat om onze verwachtingen, waaronder ten aanzien van inclusiviteit, bescherming van burgers en mensenrechten, consequent onder de aandacht te brengen van de Syrische overgangsregering.</text:p>
      <text:p text:style-name="ifm_p_mt.3.76mm_ifm">Vraag 6</text:p>
      <text:p text:style-name="ifm_p_ifm">Kunt u deze vragen zo spoedig mogelijk beantwoorden, in ieder geval voor het commissiedebat van 13 januari aanstaande over de Raad Buitenlandse Zaken 29 januari 2026?</text:p>
      <text:p text:style-name="ifm_p_mt.3.76mm_ifm">Antwoord 6</text:p>
      <text:p text:style-name="ifm_p_ifm">De Kamervragen zij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ederik van Dijk en Ceder over de gevechten tussen het Syrische leger en de Syrian Democratic Forces (SDF) in Aleppo</dc:title>
    <meta:user-defined meta:name="OVERHEIDop.ParlID/DC.identifier">ah-tk-20252026-886</meta:user-defined>
    <meta:user-defined meta:name="OVERHEIDop.configuratie">https://repository.officiele-overheidspublicaties.nl/MasterConfiguraties/MC-OEP-KamervragenAanhangsel-Web/1.9/xml/MC-OEP-KamervragenAanhangsel-Web.xml</meta:user-defined>
    <meta:user-defined meta:name="OVERHEIDop.vraagnummer">2026Z00128</meta:user-defined>
    <meta:user-defined meta:name="OVERHEIDop.aanhangselNummer">886</meta:user-defined>
    <meta:user-defined meta:name="OVERHEIDop.ontvanger">D.M. van Weel</meta:user-defined>
    <meta:user-defined meta:name="DCTERMS.W3CDTF/OVERHEIDop.datumOntvangst">2026-01-16</meta:user-defined>
    <meta:user-defined meta:name="OVERHEIDop.AanhangselTypen/DC.type">Antwoord</meta:user-defined>
    <meta:user-defined meta:name="OVERHEIDop.indiener">D.J.H. (Diederik) van Dijk</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6</meta:user-defined>
    <meta:user-defined meta:name="DC.title">Antwoord op vragen van de leden Diederik van Dijk en Ceder over de gevechten tussen het Syrische leger en de Syrian Democratic Forces (SDF) in Aleppo</meta:user-defined>
    <meta:user-defined meta:name="DCTERMS.W3CDTF/DCTERMS.available">2026-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