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2</text:p>
      <text:p text:style-name="ifm_p_font.roman_mt.3.76mm_ifm">Vragen van het lid <text:span text:style-name="ifm_span_font.bold_ifm">Bikker</text:span> (ChristenUnie) aan de Minister van Justitie en Veiligheid over <text:span text:style-name="ifm_span_font.italic_ifm">het artikel «In deze stad wordt nu de meeste cocaïne gebruikt, en het is niet Amsterdam»</text:span> (ingezonden 3 december 2025).</text:p>
      <text:p text:style-name="ifm_p_font.roman_mt.3.76mm_ifm">Antwoord van Minister <text:span text:style-name="ifm_span_font.bold_ifm">Van Oosten</text:span> (Justitie en Veiligheid), mede namens de Staatssecretaris van Volksgezondheid, Welzijn en Sport (ontvangen 14 januari 2026). Zie ook Aanhangsel Handelingen, vergaderjaar 2025–2026, nr. 773.</text:p>
      <text:p text:style-name="ifm_p_mt.3.76mm_ifm">Vraag 1</text:p>
      <text:p text:style-name="ifm_p_ifm">Bent u bekend met de recente publicaties over het rioolwateronderzoek waaruit blijkt dat Leeuwarden momenteel de hoogste concentratie cocaïnegebruik van Nederland kent, en dat ook het gebruik van amfetamine daar fors is gestegen?<text:note text:id="n1" text:note-class="footnote"><text:note-citation text:label="1 ">1</text:note-citation><text:note-body><text:p text:style-name="ifm_p_font.normal_size.6.93pt_mt..5mm_indent.-0.1161in_mleft.0.1161in_ifm">Telegraaf, 3 december 2025, In deze stad wordt nu de meeste cocaïne gebruikt, en het is niet Amsterdam(https://www.telegraaf.nl/nieuws/in-deze-stad-wordt-nu-de-meeste-cocane-gebruikt-en-het-is-niet-amsterdam/109732188.html?utm_medium=referral&amp;utm_campaign=share).</text:p></text:note-body></text:note></text:p>
      <text:p text:style-name="ifm_p_mt.3.76mm_ifm">Antwoord 1</text:p>
      <text:p text:style-name="ifm_p_ifm">Ja.</text:p>
      <text:p text:style-name="ifm_p_mt.3.76mm_ifm">Vraag 2</text:p>
      <text:p text:style-name="ifm_p_ifm">Bent u het er mee eens dat drugsgebruik niet normaal en ongezond is, en bovendien de onderwereld spekt en de samenleving verpest doordat het leidt tot criminele ondermijning, explosies en liquidaties? Bent u bereid dit in de stelligste en meest expliciete termen te veroordelen?</text:p>
      <text:p text:style-name="ifm_p_mt.3.76mm_ifm">Antwoord 2</text:p>
      <text:p text:style-name="ifm_p_ifm">Ja. Drugsgebruik past niet binnen een normale, gezonde leefstijl en brengt altijd gezondheidsrisico’s met zich mee. Criminele netwerken verdienen aan het gebruik van drugs. Dit betekent omgekeerd dat drugsgebruik bijdraagt aan de instandhouding van een crimineel verdienmodel. Dit schadelijke aspect van drugsgebruik wordt benadrukt in de campagne «Drugs raakt ons allemaal» waarmee de afgelopen maanden in uitvoering van de motie Bikker over een landelijke campagne veel jongeren zijn bereikt.<text:note text:id="ID-882-d41e82" text:note-class="footnote"><text:note-citation text:label="2 ">2</text:note-citation><text:note-body><text:p text:style-name="ifm_p_font.normal_size.6.93pt_mt..5mm_indent.-0.1161in_mleft.0.1161in_ifm">Kamerstukken II, vergaderjaar 2023–2024, 36 159, nr. 24.</text:p></text:note-body></text:note> Deze inzet op bewustwording en preventie laat onverlet dat mensen met verslavingsproblematiek tijdig passende ondersteuning kunnen krijgen wanneer dat nodig is.</text:p>
      <text:p text:style-name="ifm_p_mt.3.76mm_ifm">Vraag 3</text:p>
      <text:p text:style-name="ifm_p_ifm">Hoe duidt u de in het artikel geschetste ontwikkeling in het licht van de landelijke aanpak tegen drugscriminaliteit en -gebruik? Ziet u hierin een trendbreuk ten opzichte van eerdere onderzoeken?</text:p>
      <text:p text:style-name="ifm_p_mt.3.76mm_ifm">Antwoord 3</text:p>
      <text:p text:style-name="ifm_p_ifm">Dit kabinet zet in op het terugdringen van drugscriminaliteit en drugsgebruik. Ik neem signalen die op een trend in de andere richting lijken te wijzen dan ook serieus. In dit geval wil ik echter wel opmerken dat op basis van dit artikel slechts beperkt conclusies kunnen worden getrokken over de landelijke aanpak van drugscriminaliteit en drugsgebruik.</text:p>
      <text:p text:style-name="ifm_p_ifm">In algemene zin geldt dat rioolwatermetingen een waardevolle aanvulling kunnen zijn op andere onderzoeken naar drugsgebruik. Een lokale meting, zoals in Leeuwarden, biedt een indicatie van het gebruik van drugs in een bepaald onderzoeksgebied. De uitkomsten van rioolwatermetingen vereisen dan ook altijd een (lokale) kwalitatieve duiding. De toename kan het gevolg zijn van meer gebruik door een kleine groep gebruikers, hetzelfde gebruik door een grotere groep gebruikers of een hogere zuiverheid van de gebruikte drugs. Op basis van de huidige gegevens zie ik geen duidelijke trendbreuk ten opzichte van eerdere onderzoeken, maar wel een bevestiging dat blijvende inzet op preventie noodzakelijk is.</text:p>
      <text:p text:style-name="ifm_p_mt.3.76mm_ifm">Vraag 4</text:p>
      <text:p text:style-name="ifm_p_ifm">Welke verklaringen heeft u voor het feit dat juist Leeuwarden zo slecht scoort? Speelt de beschikbaarheid van drugs, de aanwezigheid van criminele netwerken of andere sociaaleconomische factoren hierbij een rol?</text:p>
      <text:p text:style-name="ifm_p_mt.3.76mm_ifm">Antwoord 4</text:p>
      <text:p text:style-name="ifm_p_ifm">Leeuwarden heeft, net als veel grote steden in Nederland, te maken met (drugs)criminaliteit. In vergelijking met steden van vergelijkbare grootte scoort Leeuwarden niet beter of slechter. Onderzoekers Pieter Tops en Edward Van der Torre stellen in hun rapport «Leeuwarder Ondermijning» uit 2023 dat criminele netwerken actief zijn in de stad.<text:note text:id="ID-882-d41e117" text:note-class="footnote"><text:note-citation text:label="3 ">3</text:note-citation><text:note-body><text:p text:style-name="ifm_p_font.normal_size.6.93pt_mt..5mm_indent.-0.1161in_mleft.0.1161in_ifm">Document Leeuwarden - Rapport Leeuwarder Ondermijning - iBabs Publieksportaal</text:p></text:note-body></text:note> Volgens hen zijn dit geen lokale, maar uit de Randstad afkomstige netwerken die in heel Nederland en ook in het buitenland actief zijn. Deze netwerken maken gebruik van de goede infrastructuur in Nederland, ook in Noord-Nederland. Daarnaast biedt het uitgestrekte, relatief dunbevolkte Friese platteland mogelijkheden om illegaal drugs te produceren en op te slaan.</text:p>
      <text:p text:style-name="ifm_p_ifm">Net als in andere Nederlandse gemeenten maken slechte sociaaleconomische omstandigheden mensen kwetsbaar voor criminaliteit en uitbuiting. Doordat Leeuwarden een centrumgemeente is, bevindt zich hier een relatief groot aantal kwetsbare personen. Bovendien leeft een groot gedeelte van de inwoners van de stad rondom het sociaal minimum en is er sprake van generatiearmoede. Financiële problemen gaan vaak gepaard met schuldenproblematiek en een slechte gezondheid. Daarnaast heeft Leeuwarden een centrumfunctie voor het uitgaansleven in de regio. Dit kunnen verklaringen zijn voor een relatief hoger gebruik van drugs, met name in het weekend. Het laat ook zien dat de aanpak van drugscriminaliteit én het terugdringen van drugsgebruik kennis van de lokale situatie en een lokale aanpak vergt.</text:p>
      <text:p text:style-name="ifm_p_mt.3.76mm_ifm">Vraag 5</text:p>
      <text:p text:style-name="ifm_p_ifm">Wordt er op dit moment voldoende ingezet op preventie en handhaving in regio’s buiten de Randstad, zoals Friesland? Zo ja, kunt u toelichten welke maatregelen daar specifiek worden genomen?</text:p>
      <text:p text:style-name="ifm_p_mt.3.76mm_ifm">Antwoord 5</text:p>
      <text:p text:style-name="ifm_p_ifm">Het nationale beleid ten aanzien van drugsgebruik is landelijk uniform en richt zich op preventie, gezondheidsbescherming en het bieden van toegankelijke hulp aan mensen die problemen ervaren met middelengebruik. Instellingen zoals het Trimbos-instituut worden gefinancierd om materialen en interventies te ontwikkelen die gemeenten en professionals hierbij ondersteunen. Daarnaast is vanuit Verslavingskunde Nederland (VKN) een basispakket verslavingspreventie ontwikkeld, dat bestaat uit een geïntegreerd aanbod van kwalitatief goede, effectieve interventies die gemeenten op maat kunnen afnemen bij lokale aanbieders, afgestemd op plaatselijke behoeften. Het is aan gemeenten om binnen dit landelijke kader lokaal invulling te geven aan preventie, bijvoorbeeld via Gemeentelijke Gezondheidsdiensten (GGD), preventiecoalities of regionale zorgaanbieders. Het Trimbos-instituut heeft in opdracht van het Ministerie van Volksgezondheid en Sport (VWS) het Modelplan Lokaal Drugspreventiebeleid ontwikkeld. Het modelplan is een concreet format, die een gemeente helpt bij het schrijven van een effectief, integraal en lokaal drugspreventiebeleid.</text:p>
      <text:p text:style-name="ifm_p_ifm">De gemeente Leeuwarden heeft een lokaal gezondheidsbeleid «Samen Gezond» en geeft uitvoering aan het Preventie- en Handhavingsplan Drugs, Alcohol &amp; Tabak. Eén van de concrete uitwerkingen is de implementatie van Opgroeien in een Kansrijke Omgeving (OKO). OKO is een landelijk preventieprogramma van het Trimbos en het Nederlands Jeugdinstituut dat dit jaar is gestart. Momenteel loopt er een OKO-monitor op het voortgezet onderwijs, is er een pilotinterventie «Pauzesport» opgestart en zijn er interactieve ouderavonden in ontwikkeling. Preventie van middelengebruik vraagt om een aanpak voor de lange termijn en een integrale benadering. De gemeente Leeuwarden werkt daarom nauw samen met ketenpartners zoals de GGD Fryslân, Verslavingszorg Noord-Nederland en diverse welzijnsorganisaties. Daarnaast maken Friese gemeentes onderdeel uit van het provinciale samenwerkingsverband «Nuchtere Fries», als onderdeel van de Friese Preventieaanpak.</text:p>
      <text:p text:style-name="ifm_p_ifm">Aan de hand van het Nationaal Programma Leefbaarheid en Veiligheid (NPLV) wordt in Leeuwarden-Oost gewerkt aan het doorbreken van intergenerationele armoede en het verbeteren van de leefbaarheid en veiligheid. Het lange termijn doel is om dit tot een gebied te maken waar kinderen kansrijk kunnen opgroeien, zonder armoede. Hierop wordt ingezet via de pijlers gezondheid, wonen, leren en werken, de thema’s leefbaarheid en veiligheid worden integraal in deze pijlers meegenomen. Via dit programma, dat een horizon heeft van twintig jaar, zet de gemeente Leeuwarden sterk in op het vergroten van perspectief van de bewoners en een vermindering van de invloed van criminelen op deze wijken.</text:p>
      <text:p text:style-name="ifm_p_ifm">Leeuwarden neemt deel aan het landelijke programma Preventie met Gezag (PmG) van JenV. De gemeente heeft PmG gepositioneerd binnen het eigen programma Leeuwarden-Oost. Met PmG Leeuwarden-Oost werken preventieve en justitiële partners samen om jongeren/jongvolwassenen (8–27 jaar) uit de criminaliteit te houden en te halen. Dit wordt op verschillende manieren gedaan. De PmG-partners zetten hun expertise in vanuit hun kerntaken en we versterken de onderlinge samenwerking waardoor zo effectief mogelijk kan worden gewerkt.</text:p>
      <text:p text:style-name="ifm_p_ifm">Jongeren op scholen in Leeuwarden-Oost worden weerbaarder tegen ondermijnende criminaliteit dankzij een geïntegreerd aanbod van Halt en Jongerenwerk. Daarnaast worden jongeren, indien nodig, individueel begeleid. Hierbij wordt gebruik gemaakt van interventies die vanuit het NPLV-programma Leeuwarden-Oost worden ingezet. Ten slotte versterkt de gemeente Leeuwarden de samenwerking tussen de PmG-partners en het netwerk binnen Leeuwarden-Oost. Hierdoor kennen de professionals elkaar inmiddels goed en weten zij wat ze van elkaar kunnen verwachten. Dit bevordert efficiëntie en de benutting van verschillende expertises. Het meest belangrijk is dat dit ook de ondersteuning van jongeren ten goede komt.</text:p>
      <text:p text:style-name="ifm_p_ifm">De aanpak van ondermijning is in de gemeente Leeuwarden geprioriteerd. Vanuit de aanpak wordt een extra impuls gegeven aan het tegengaan van ondermijning (preventie), de bestrijding ervan (repressie) en het creëren van bewustwording en weerbaarheid. Hiervoor heeft de gemeenteraad een incidenteel budget beschikbaar gesteld van € 600.000 voor de periode 2025–2027. Naar aanleiding van de extra impuls wordt actief ingezet op de toepassing van de wet Bevordering Integriteitsbeoordelingen door het Openbaar Bestuur (Bibob) en het intensiveren van bestuurlijke controles door een interventieteam ondermijning. Deze interventies leiden onder andere regelmatig tot de sluiting van drugspanden door burgemeester van Leeuwarden op grond van art. 13b Opiumwet.</text:p>
      <text:p text:style-name="ifm_p_mt.3.76mm_ifm">Vraag 6</text:p>
      <text:p text:style-name="ifm_p_ifm">Bent u het er mee eens dat de strijd tegen de drugsproblematiek en de criminele ondermijning die daarmee gepaard gaat, onmogelijk door gemeenten alleen kan worden opgelost?</text:p>
      <text:p text:style-name="ifm_p_mt.3.76mm_ifm">Antwoord 6</text:p>
      <text:p text:style-name="ifm_p_ifm">Hier ben ik het mee eens.</text:p>
      <text:p text:style-name="ifm_p_mt.3.76mm_ifm">Vraag 7</text:p>
      <text:p text:style-name="ifm_p_ifm">Hoe wilt u gemeenten tegemoetkomen en ondersteunen om drugs en aanverwante ondermijning tegen te gaan? Welke intensivering zou daarvoor nodig zijn, en bent u bereid deze middelen uit te trekken?</text:p>
      <text:p text:style-name="ifm_p_mt.3.76mm_ifm">Antwoord 7</text:p>
      <text:p text:style-name="ifm_p_ifm">Het kabinet ondersteunt gemeenten bij de aanpak van drugsgebruik en de daarmee samenhangende criminaliteit binnen bestaande landelijke kaders. Zoals in het antwoord op vraag 5 is toegelicht worden gemeenten ondersteund via GGD’en, preventiecoalities en regionale zorgaanbieders. Daarnaast bieden landelijk gefinancierde kennisinstellingen, zoals het Trimbos-instituut en Verslavingskunde Nederland hierbij concrete handvatten.</text:p>
      <text:p text:style-name="ifm_p_ifm">Voor de aanpak van ondermijnende, georganiseerde criminaliteit worden gemeenten onder andere ondersteund door het Landelijke Informatie en Expertisecentrum (LIEC), de Regionale Informatie en Expertise Centra (RIEC’s) en het Centrum voor Criminaliteitspreventie en Veiligheid (CCV). Het RIEC-Noord Nederland is actief in de regio Leeuwarden en biedt de gemeente ondersteuning bij analyse en advisering bij casuïstiek in de aanpak van ondermijning. Het RIEC-LIEC bestel wordt vanuit het Rijk gefinancierd. Meer specifiek gericht op de aanpak van jeugdcriminaliteit in gemeenten is PmG al genoemd. De eerste resultaten van dit programma zijn positief. Gelet op deze bestaande instrumenten en de huidige inzichten ziet het kabinet op dit moment geen aanleiding om de ondersteuning vanuit het Rijk te intensiveren.</text:p>
      <text:p text:style-name="ifm_p_mt.3.76mm_ifm">Vraag 8</text:p>
      <text:p text:style-name="ifm_p_ifm">Bent u bereid om, samen met gemeenten en politie, extra aandacht te geven aan de aanpak van drugsgebruik en -handel in Leeuwarden en vergelijkbare steden?</text:p>
      <text:p text:style-name="ifm_p_mt.3.76mm_ifm">Antwoord 8</text:p>
      <text:p text:style-name="ifm_p_ifm">Zoals in antwoord 7 is aangegeven, zet dit kabinet vol in op de aanpak van ondermijnende drugscriminaliteit en het terugdringen van drugsgebruik. Hierbij stelt het kabinet middelen en instrumenten beschikbaar om het (lokale) gezag te equiperen deze problematiek aan te pakken. Het gaat hier in veel gevallen om een meerjarige, langdurige inzet. Er is goed contact met de gemeente Leeuwarden en vergelijkbare steden over de lokale situatie.</text:p>
      <text:p text:style-name="ifm_p_mt.3.76mm_ifm">Vraag 9</text:p>
      <text:p text:style-name="ifm_p_ifm">Hoe beoordeelt u het instrument van rioolwateronderzoek als middel om trends in drugsgebruik te monitoren? Overweegt u om dit structureel en landelijk uit te breiden, zodat er een vollediger beeld ontstaat?</text:p>
      <text:p text:style-name="ifm_p_mt.3.76mm_ifm">Antwoord 9</text:p>
      <text:p text:style-name="ifm_p_ifm">In november 2023 hebben JenV en VWS opdracht gegeven aan het Rijksinstituut voor Volksgezondheid en Milieu (RIVM) en het Trimbos-instituut om een pilotstudie uit te voeren naar het gebruik van drugs door middel van rioolwateronderzoek. Dit onderzoek is op 5 november jl. gepubliceerd. De studie heeft uitgewezen dat rioolwateronderzoek een goede, objectieve aanvulling kan zijn op het landelijke beeld van drugsgebruik dat op basis van andere bronnen wordt samengesteld. De onderzoekers stellen dat één rioolwatermeting per jaar, ieder jaar op hetzelfde moment, voldoende is om het landelijke beeld te onderhouden. Meer metingen zijn niet nodig, omdat het drugsgebruik in Nederland volgens de metingen van het RIVM het hele jaar relatief constant is. Ik ben momenteel, samen met de Staatssecretaris van JPS, in gesprek met het RIVM en het Trimbos-instituut over de wijze waarop wij een vervolg willen geven aan deze pilot. De Staatssecretaris JPS en ik informeren uw Kamer hier zo spoedig mogelijk meer uitgebreid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artikel 'In deze stad wordt nu de meeste cocaïne gebruikt, en het is niet Amsterdam'</dc:title>
    <meta:user-defined meta:name="OVERHEIDop.ParlID/DC.identifier">ah-tk-20252026-882</meta:user-defined>
    <meta:user-defined meta:name="OVERHEIDop.configuratie">https://repository.officiele-overheidspublicaties.nl/MasterConfiguraties/MC-OEP-KamervragenAanhangsel-Web/1.9/xml/MC-OEP-KamervragenAanhangsel-Web.xml</meta:user-defined>
    <meta:user-defined meta:name="OVERHEIDop.vraagnummer">2025Z21059</meta:user-defined>
    <meta:user-defined meta:name="OVERHEIDop.aanhangselNummer">882</meta:user-defined>
    <meta:user-defined meta:name="OVERHEIDop.ontvanger">F. van Oosten</meta:user-defined>
    <meta:user-defined meta:name="DCTERMS.W3CDTF/OVERHEIDop.datumOntvangst">2026-01-14</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4</meta:user-defined>
    <meta:user-defined meta:name="DC.title">Antwoord op vragen van het lid Bikker over het artikel 'In deze stad wordt nu de meeste cocaïne gebruikt, en het is niet Amsterdam'</meta:user-defined>
    <meta:user-defined meta:name="DCTERMS.W3CDTF/DCTERMS.available">2026-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Criminaliteit</meta:user-defined>
    <meta:user-defined meta:name="OVERHEIDop.versieInformatie"/>
  </office:meta>
</office:document-meta>
</file>