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6</text:p>
      <text:p text:style-name="ifm_p_font.roman_mt.3.76mm_ifm">Vragen van het lid <text:span text:style-name="ifm_span_font.bold_ifm">Ceder</text:span> (ChristenUnie) aan de Minister van Buitenlandse Zaken over <text:span text:style-name="ifm_span_font.italic_ifm">de positie van Palestijnse christenen</text:span> (ingezonden 18 december 2025).</text:p>
      <text:p text:style-name="ifm_p_font.roman_mt.3.76mm_ifm">Antwoord van Minister <text:span text:style-name="ifm_span_font.bold_ifm">Van Weel</text:span> (Buitenlandse Zaken) (ontvangen 14 januari 2026).</text:p>
      <text:p text:style-name="ifm_p_mt.3.76mm_ifm">Vraag 1</text:p>
      <text:p text:style-name="ifm_p_ifm">Kloppen de berichten dat een aantal Israëlische kolonisten voorbereidingen treffen voor een nieuwe nederzetting in het overwegend christelijke Beit Sahour, in de omgeving van Bethlehem?<text:note text:id="ID-2025Z22407-d41e46" text:note-class="footnote"><text:note-citation text:label="1 ">1</text:note-citation><text:note-body><text:p text:style-name="ifm_p_font.normal_size.6.93pt_mt..5mm_indent.-0.1161in_mleft.0.1161in_ifm">Times of Israel, 20 november 2025, «Settlers establish illegal outpost southeast of Bethlehem overnight» (https://www.timesofisrael.com/liveblog_entry/settlers-establish-illegal-outpost-southeast-of-bethlehem-overnight/)</text:p></text:note-body></text:note> Hoe luidt uw reactie op deze berichten?</text:p>
      <text:p text:style-name="ifm_p_mt.3.76mm_ifm">Antwoord 1</text:p>
      <text:p text:style-name="ifm_p_ifm">Ja. Het standpunt van het kabinet ten aanzien van nederzettingen is bekend: die zijn onrechtmatig. Het bericht over de ontwikkelingen in Beit Sahour is daarom zorgelijk.</text:p>
      <text:p text:style-name="ifm_p_mt.3.76mm_ifm">Vraag 2</text:p>
      <text:p text:style-name="ifm_p_ifm">Klopt het dat het land al was bestemd voor publieke voorzieningen, zoals een kinderziekenhuis? Klopt het dat door dergelijke activiteiten van kolonisten er steeds minder plaats is voor de bevolking, die voornamelijk bestaat uit Palestijnse christenen? Hoe beoordeelt u dit?</text:p>
      <text:p text:style-name="ifm_p_mt.3.76mm_ifm">Antwoord 2</text:p>
      <text:p text:style-name="ifm_p_ifm">Het klopt dat dit gebied initieel was bedoeld om een kinderziekenhuis te bouwen. Het kabinet veroordeelt het Israëlische nederzettingenbeleid alsook dergelijke acties van kolonisten.</text:p>
      <text:p text:style-name="ifm_p_mt.3.76mm_ifm">Vraag 3</text:p>
      <text:p text:style-name="ifm_p_ifm">Is deze onteigening op grond van de onderlinge Oslo-Akkoorden of Israëlisch recht te onderbouwen? Zo ja, op welke wijze?</text:p>
      <text:p text:style-name="ifm_p_mt.3.76mm_ifm">Antwoord 3</text:p>
      <text:p text:style-name="ifm_p_ifm">Nee. Dergelijke onteigeningen kunnen niet gerechtvaardigd worden. Zoals het Internationaal Gerechtshof ook aangeeft in zijn advies van 19 juli 2024 moet privéeigendom worden gerespecteerd en mag het niet worden geconfisqueerd. Het Hof merkt op dat dit verbod op confiscatie van privéeigendom onvoorwaardelijk is: het staat geen uitzonderingen toe, niet in geval van militaire noodzaak, noch op enige andere grond. Nederland respecteert het oordeel van het IGH.</text:p>
      <text:p text:style-name="ifm_p_mt.3.76mm_ifm">Vraag 4</text:p>
      <text:p text:style-name="ifm_p_ifm">Bent u bereid om specifiek deze casus ter sprake te brengen in uw gesprekken met Israëlische autoriteiten en hun antwoord met de Kamer te delen? Zo nee, waarom niet?</text:p>
      <text:p text:style-name="ifm_p_mt.3.76mm_ifm">Antwoord 4</text:p>
      <text:p text:style-name="ifm_p_ifm">Het kabinet, net als de EU, veroordeelt het nederzettingenbeleid in algemene zin, draagt deze boodschap publiekelijk uit en brengt deze ook stelselmatig over aan Israël. Dit heb ik tijdens mijn reis aan Israël in november jl. gedaan. Ook heeft Nederland, middels een verklaring met andere landen, de recente goedkeuring van 19 nieuwe nederzettingen door Israël veroordeeld als schending van het internationaal recht en ondermijnend voor een gedragen tweestatenoplossing.</text:p>
      <text:p text:style-name="ifm_p_mt.3.76mm_ifm">Vraag 5 en 6</text:p>
      <text:p text:style-name="ifm_p_ifm">Wat is uw reactie op berichtgeving dat Israëlische kolonisten systematische aanvallen uitvoeren gericht op Palestijnse christenen, bijvoorbeeld door inbreuk te maken op het klooster van St. Gerasimos in de buurt van Jericho?<text:note text:id="ID-2025Z22407-d41e75" text:note-class="footnote"><text:note-citation text:label="2 ">2</text:note-citation><text:note-body><text:p text:style-name="ifm_p_font.normal_size.6.93pt_mt..5mm_indent.-0.1161in_mleft.0.1161in_ifm">Orthodox Times, 7 augustus 2025, «Reports of encroachment on Greek Orthodox Monastery in Jericho – Meeting held at the Foreign Ministry» (https://orthodoxtimes.com/reports-of-encroachment-on-greek-orthodox-monastery-in-jericho-meeting-held-at-the-foreign-ministry/)</text:p></text:note-body></text:note></text:p>
      <text:p text:style-name="ifm_p_ifm">Bent u bereid om richting de Israëlische regering de boodschap over te brengen dat deze kolonisten ter verantwoording moeten worden geroepen en dat religieus erfgoed moet worden beschermd? Zo nee, waarom niet?</text:p>
      <text:p text:style-name="ifm_p_mt.3.76mm_ifm">Antwoord 5 en 6</text:p>
      <text:p text:style-name="ifm_p_ifm">Berichten over aanvallen op Palestijnen, onder wie Palestijnse christenen, en het verder onder druk zetten van christelijke instituties in de Palestijnse Gebieden, zijn zorgelijk. Dat ondermijnt de vrijheid van religie en levensovertuiging aldaar. Cultureel erfgoed, waaronder religieuze gebouwen, dient te worden beschermd onder het bezettingsrecht. Het kabinet veroordeelt het geweldgebruik van kolonisten en blijft zich in EU-verband onverminderd inzetten voor sancties tegen gewelddadige kolonisten. Zie ook het antwoord op vraag 4.</text:p>
      <text:p text:style-name="ifm_p_mt.3.76mm_ifm">Vraag 7</text:p>
      <text:p text:style-name="ifm_p_ifm">Bent u bekend met signalen dat sinds 7 oktober 2023 Israëlische autoriteiten Palestijnse christenen slechts beperkt toegang geven tot de Oude Stad in Jeruzalem? Hoe beoordeelt u dat? Bent u bereid om de Israëlische autoriteiten te vragen om te borgen dat alle christenen, ongeacht hun achtergrond, toegang krijgen tot de Oude Stad om christelijke feesten te kunnen vieren?</text:p>
      <text:p text:style-name="ifm_p_mt.3.76mm_ifm">Antwoord 7</text:p>
      <text:p text:style-name="ifm_p_ifm">De druk op christelijke instituties en christenen in de Palestijnse Gebieden, waaronder Oost-Jeruzalem, is zorgelijk, gezien het recht op vrijheid van godsdienst en de speciale status die Jeruzalem zowel binnen het jodendom, het christendom en de islam inneemt. Nederland zet zich wereldwijd actief in voor de bescherming van de vrijheid van religie en levensovertuiging als een fundamenteel mensenrecht. Dit doet Nederland onder andere via het Mensenrechtenfonds, het werk van de Speciaal Gezant voor Religie en Levensovertuiging en de Mensenrechtenambassadeur, bilaterale diplomatie en in multilaterale gremia en initiatieven. Daarbij komt Nederland op voor de rechten van alle religieuze groepen, waaronder christenen, met speciale aandacht voor kleine en kwetsbare geloofsgemeenschappen. Verder steunt Nederland verschillende projecten gericht op de bevordering van vrijheid van religie in Israël en de Palestijnse Gebieden. Tijdens het bezoek van de Mensenrechtenambassadeur aan Israël en de Palestijnse Gebieden in november jl. is expliciet aandacht besteed aan de krimpende ruimte voor (Palestijnse) christenen, met name in de Oude Stad van Jeruzalem. In dat kader is onder meer gesproken met de Grieks-Orthodoxe Kerk.</text:p>
      <text:p text:style-name="ifm_p_mt.3.76mm_ifm">Vraag 8</text:p>
      <text:p text:style-name="ifm_p_ifm">Welke stappen zet u om ervoor te zorgen dat de komende kerstdagen door Palestijnse christenen ongehinderd, met eerbied en veilig gevierd kunnen worden, zeker in het licht van bovenstaande berichten?</text:p>
      <text:p text:style-name="ifm_p_mt.3.76mm_ifm">Antwoord 8</text:p>
      <text:p text:style-name="ifm_p_ifm">Er zijn geen incidenten gerapporteerd rondom de afgelopen Kerst.</text:p>
      <text:p text:style-name="ifm_p_mt.3.76mm_ifm">Vraag 9</text:p>
      <text:p text:style-name="ifm_p_ifm">Herinnert u zich de eerdere schriftelijke vragen en antwoorden ten aanzien van de Tent of Nations?<text:note text:id="ID-2025Z22407-d41e102" text:note-class="footnote"><text:note-citation text:label="3 ">3</text:note-citation><text:note-body><text:p text:style-name="ifm_p_font.normal_size.6.93pt_mt..5mm_indent.-0.1161in_mleft.0.1161in_ifm">Aanhangsel Handelingen II, vergaderjaar 2024–2025, nr. 1948.</text:p></text:note-body></text:note> Wat is nu het vooruitzicht ten aanzien van de juridische kwestie en de onrechtmatige stappen op grond van de familie Nassar?</text:p>
      <text:p text:style-name="ifm_p_mt.3.76mm_ifm">Antwoord 9</text:p>
      <text:p text:style-name="ifm_p_ifm">De omstandigheden zijn onveranderd ten opzichte van de situatie zoals geschetst in de antwoorden van het kabinet op eerdere schriftelijke vragen. De familie Nassar wacht nu al meer dan een jaar op een uitspraak in de zaak over hun landregistratie. De familie Nassar heeft geen andere pressiemiddelen dan de lopende juridische processen en hun internationale contacten. Het kabinet volgt de ontwikkelingen en brengt de zaak van <text:span text:style-name="ifm_span_font.italic_ifm">Tent of Nations</text:span> waar mogelijk onder de aandacht bij de Israëlische autoriteiten.</text:p>
      <text:p text:style-name="ifm_p_mt.3.76mm_ifm">Vraag 10</text:p>
      <text:p text:style-name="ifm_p_ifm">Herinnert u zich de eerdere vragen en antwoorden ten aanzien van «arnona», het belasting heffen op kerkelijk bezit in Jerusalem?<text:note text:id="ID-2025Z22407-d41e115" text:note-class="footnote"><text:note-citation text:label="4 ">4</text:note-citation><text:note-body><text:p text:style-name="ifm_p_font.normal_size.6.93pt_mt..5mm_indent.-0.1161in_mleft.0.1161in_ifm">Aanhangsel Handelingen II, vergaderjaar 2025–2026, nr. 118.</text:p></text:note-body></text:note> Kunt u een update geven over de stand van zaken?</text:p>
      <text:p text:style-name="ifm_p_mt.3.76mm_ifm">Antwoord 10</text:p>
      <text:p text:style-name="ifm_p_ifm">Er zijn sinds de beantwoording van deze vragen geen nieuwe ontwikkelingen ten aanzien van het beleid rondom belastingen op kerkelijke eigendommen in Jeruzalem.</text:p>
      <text:p text:style-name="ifm_p_mt.3.76mm_ifm">Vraag 11</text:p>
      <text:p text:style-name="ifm_p_ifm">Erkent u dat dergelijke acties van meerdere Israëlische kolonisten stappen richting duurzame vrede tussen Israël en de Palestijnen verder weg brengen? Welke stappen onderneemt u richting het bereiken van duurzame vrede?</text:p>
      <text:p text:style-name="ifm_p_mt.3.76mm_ifm">Antwoord 11</text:p>
      <text:p text:style-name="ifm_p_ifm">Zoals bekend zet het kabinet zich in voor een duurzame oplossing voor het conflict, waarbij het uitgangspunt de tweestatenoplossing blijft. Het nederzettingenbeleid en kolonistengeweld ondermijnen dit doel. Daarom blijft Nederland zich in EU-verband onverminderd inzetten voor sancties tegen gewelddadige kolonisten. Nederland blijft zich naar vermogen en met partners inzetten voor verbetering van de situatie, bilateraal en via multilaterale fora zoals de EU en de V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positie van Palestijnse christenen</dc:title>
    <meta:user-defined meta:name="OVERHEIDop.ParlID/DC.identifier">ah-tk-20252026-876</meta:user-defined>
    <meta:user-defined meta:name="OVERHEIDop.configuratie">https://repository.officiele-overheidspublicaties.nl/MasterConfiguraties/MC-OEP-KamervragenAanhangsel-Web/1.9/xml/MC-OEP-KamervragenAanhangsel-Web.xml</meta:user-defined>
    <meta:user-defined meta:name="OVERHEIDop.vraagnummer">2025Z22407</meta:user-defined>
    <meta:user-defined meta:name="OVERHEIDop.aanhangselNummer">876</meta:user-defined>
    <meta:user-defined meta:name="OVERHEIDop.ontvanger">D.M. van Weel</meta:user-defined>
    <meta:user-defined meta:name="DCTERMS.W3CDTF/OVERHEIDop.datumOntvangst">2026-01-14</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4</meta:user-defined>
    <meta:user-defined meta:name="DC.title">Antwoord op vragen van het lid Ceder over de positie van Palestijnse christenen</meta:user-defined>
    <meta:user-defined meta:name="DCTERMS.W3CDTF/DCTERMS.available">2026-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