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de leden <text:span text:style-name="ifm_span_font.bold_ifm">Stoffer</text:span> en <text:span text:style-name="ifm_span_font.bold_ifm">Diederik van Dijk</text:span> (beiden SGP) aan de Minister van Buitenlandse Zaken over <text:span text:style-name="ifm_span_font.italic_ifm">het bericht «Palestijnen leren op school Joden en Israël te haten»</text:span> (ingezonden 1 december 2025).</text:p>
      <text:p text:style-name="ifm_p_font.roman_mt.3.76mm_ifm">Antwoord van Minister <text:span text:style-name="ifm_span_font.bold_ifm">Van Weel</text:span> (Buitenlandse Zaken) (ontvangen 14 januari 2026).</text:p>
      <text:p text:style-name="ifm_p_mt.3.76mm_ifm">Vraag 1</text:p>
      <text:p text:style-name="ifm_p_ifm">Kent u het bericht «Palestijnen leren op school Joden en Israël te haten: «Blauwdruk voor terreur»»?<text:note text:id="ID-2025Z20874-d41e47" text:note-class="footnote"><text:note-citation text:label="1 ">1</text:note-citation><text:note-body><text:p text:style-name="ifm_p_font.normal_size.6.93pt_mt..5mm_indent.-0.1161in_mleft.0.1161in_ifm">Telegraaf, 26 november 2025, «Palestijnen leren op school Joden en Israël te haten: «Blauwdruk voor terreur»» (https://www.telegraaf.nl/buitenland/palestijnen-leren-op-school-joden-en-israel-te-haten-blauwdruk-voor-terreur/107823347.html?utm_medium=referral&amp;utm_campaign=share)</text:p></text:note-body></text:note></text:p>
      <text:p text:style-name="ifm_p_mt.3.76mm_ifm">Antwoord 1</text:p>
      <text:p text:style-name="ifm_p_ifm">Ja.</text:p>
      <text:p text:style-name="ifm_p_mt.3.76mm_ifm">Vraag 2</text:p>
      <text:p text:style-name="ifm_p_ifm">Wat vindt u ervan dat Palestijnse schoolboeken nog steeds antisemitisme bevatten en geweld tegen Joden verheerlijken?</text:p>
      <text:p text:style-name="ifm_p_mt.3.76mm_ifm">Antwoord 2</text:p>
      <text:p text:style-name="ifm_p_ifm">Nederland veroordeelt alle vormen van antisemitisme en acht</text:p>
      <text:p text:style-name="ifm_p_ifm">antisemitische teksten in lesmateriaal onacceptabel. Dit draagt Nederland bilateraal en in EU-verband uit.</text:p>
      <text:p text:style-name="ifm_p_mt.3.76mm_ifm">Vraag 3</text:p>
      <text:p text:style-name="ifm_p_ifm">Bent u bekend met het eerder ingenomen standpunt van het Europees Parlement dat de EU alleen financiële steun op het gebied van onderwijs aan de Palestijnse Autoriteit mag verlenen als de inhoud van schoolboeken wordt afgestemd op de Unesco-normen, alle antisemitische uitingen worden geschrapt en voorbeelden die aanzetten tot haat en geweld worden verwijderd?<text:note text:id="ID-2025Z20874-d41e64" text:note-class="footnote"><text:note-citation text:label="2 ">2</text:note-citation><text:note-body><text:p text:style-name="ifm_p_font.normal_size.6.93pt_mt..5mm_indent.-0.1161in_mleft.0.1161in_ifm">Europees Parlement, 23 april 2025, «VERSLAG over het verlenen van kwijting voor de uitvoering van de algemene begroting van de Europese Unie voor het begrotingsjaar 2023, afdeling III – Commissie, uitvoerende agentschappen en het negende, tiende en elfde Europees Ontwikkelingsfonds» (https://www.europarl.europa.eu/doceo/document/A-10-2025-0074_NL.html)</text:p></text:note-body></text:note> Deelt Nederland deze positie ook?</text:p>
      <text:p text:style-name="ifm_p_mt.3.76mm_ifm">Antwoord 3</text:p>
      <text:p text:style-name="ifm_p_ifm">Het kabinet is bekend met dit standpunt. Europese steun aan de Palestijnse Autoriteit is afhankelijk van voortgang op noodzakelijke hervormingen, waar lesmateriaal onderdeel van is. Het is in beginsel aan de EU om de voortgang op de punten van deze hervormingsagenda te monitoren, te kwalificeren en eventuele consequenties aan te verbinden. Nederland onderschrijft dat lesmateriaal in lijn moet zijn met UNESCO-normen, zoals ook is overeengekomen tussen de Commissie en de Palestijnse Autoriteit (PA). Tijdens mijn recente bezoek aan de PA heb ik dat ook ter sprake gebracht.</text:p>
      <text:p text:style-name="ifm_p_mt.3.76mm_ifm">Vraag 4</text:p>
      <text:p text:style-name="ifm_p_ifm">Welke consequenties verbindt Nederland aan het feit dat Palestijnse schoolboeken nog steeds antisemitisme blijken te bevatten?</text:p>
      <text:p text:style-name="ifm_p_mt.3.76mm_ifm">Antwoord 4</text:p>
      <text:p text:style-name="ifm_p_ifm">Zie antwoord op vraag 3.</text:p>
      <text:p text:style-name="ifm_p_mt.3.76mm_ifm">Vraag 5, 6 en 7</text:p>
      <text:p text:style-name="ifm_p_ifm">Hoe verhouden antisemitische schoolboeken zich tot de zogenaamde Letter of Intent die in de zomer van 2024 is ondertekend door de Europese Commissie en de Palestijnse Autoriteit, waarin ook hervorming van het schoolcurriculum is opgenomen?</text:p>
      <text:p text:style-name="ifm_p_ifm">Hoe wordt gecontroleerd of deze hervorming van het curriculum daadwerkelijk en effectief plaatsvindt? Wat zijn de benchmarks op basis waarvan verdere financiering aan de Palestijnse Autoriteit wordt verstrekt? Wat gebeurt er nu blijkt dat de Palestijnse Autoriteit zich niet aan de Letter of Intent houdt?</text:p>
      <text:p text:style-name="ifm_p_ifm">Bent u het ermee eens dat, nu er blijkbaar niks veranderd is aan de inhoud van de schoolboeken, dit direct gevolgen moet hebben voor het verstrekken van EU-(onderwijs)subsidies aan de Palestijnse Autoriteit? Bent u bereid om dit standpunt ook in Europese gremia in te brengen?</text:p>
      <text:p text:style-name="ifm_p_mt.3.76mm_ifm">Antwoord 5, 6 en 7</text:p>
      <text:p text:style-name="ifm_p_ifm">De Europese financiële steun voor de PA is afhankelijk van voortgang op de hervormingsagenda waarvan onderwijs een belangrijk aandachtspunt is. Het is in beginsel aan de EU om de voortgang op de punten van deze hervormingsagenda te monitoren, te kwalificeren en eventuele consequenties aan te verbinden. Nederland blijft in dit kader consequent aandacht vragen voor het belang van het tegengaan van antisemitisme in schoolboeken.</text:p>
      <text:p text:style-name="ifm_p_ifm">Zoals in het verslag van een schriftelijk overleg over de geannoteerde agenda voor de informele Raad Buitenlandse Zaken van 7 en 8 mei 2025 (Kamerstuk 21 501-02, nr. 3132), is de intentieverklaring getekend door de Europese Commissie en de PA op 19 juli 2024. De verklaring bevat een strategie gericht op het stabiliseren van de PA en de economie op de Westelijke Jordaanoever, waaraan een noodsteunprogramma was verbonden van EUR 400 miljoen. De Commissie handelt bij onvoldoende voortgang. Illustratief hiervoor was het Europese besluit om in een eerder stadium nog geen geld over te maken voor de tweede tranche van het noodsteunprogramma (EUR 17.5 miljoen) vanwege onvoldoende voortgang op het implementeren van de in de intentieverklaring afgesproken «prioritaire acties» op het gebied van hervorming van het sociaalzekerheidsstelsel, waaronder betalingen aan families van gevangenen.</text:p>
      <text:p text:style-name="ifm_p_ifm">Er wordt consequent aandacht gevraagd voor het belang van hervormingen op het gebied van onderwijs waaronder lesmateriaal. Op 20 november jl. kwam de Europese <text:span text:style-name="ifm_span_font.italic_ifm">«Palestine Donor Group»</text:span> bijeen waar de Europese steun aan de PA centraal stond, inclusief gemaakte voortgang op het gebied van hervormingen. Ook hier onderstreepte zowel de Europese Commissie als Nederland het belang van voortzetten van de Palestijnse hervormingsagenda, ook op het gebied van schoolboeken. De Palestijnse Autoriteit bevestigde gecommitteerd te zijn om met de EU afgesproken hervormingen door te voeren, en UNESCO-normen te hanteren voor het schoolcurriculum. Hierover staat de PA in nauw contact met UNESCO.</text:p>
      <text:p text:style-name="ifm_p_mt.3.76mm_ifm">Vraag 8</text:p>
      <text:p text:style-name="ifm_p_ifm">Kunt u aangeven of Nederland ook zelfstandig (los van de EU-subsidies) geld steekt in onderwijs of lesmateriaal van de Palestijnse Autoriteit? Zo ja, gaat u deze subsidies direct stopzetten?</text:p>
      <text:p text:style-name="ifm_p_mt.3.76mm_ifm">Antwoord 8</text:p>
      <text:p text:style-name="ifm_p_ifm">Nederland verstrekt geen subsidies op het gebied van onderwijs of lesmateriaal aan de 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het bericht Palestijnen leren op school Joden en Israël te haten</dc:title>
    <meta:user-defined meta:name="OVERHEIDop.ParlID/DC.identifier">ah-tk-20252026-875</meta:user-defined>
    <meta:user-defined meta:name="OVERHEIDop.configuratie">https://repository.officiele-overheidspublicaties.nl/MasterConfiguraties/MC-OEP-KamervragenAanhangsel-Web/1.9/xml/MC-OEP-KamervragenAanhangsel-Web.xml</meta:user-defined>
    <meta:user-defined meta:name="OVERHEIDop.vraagnummer">2025Z20874</meta:user-defined>
    <meta:user-defined meta:name="OVERHEIDop.aanhangselNummer">875</meta:user-defined>
    <meta:user-defined meta:name="OVERHEIDop.ontvanger">D.M. van Weel</meta:user-defined>
    <meta:user-defined meta:name="DCTERMS.W3CDTF/OVERHEIDop.datumOntvangst">2026-01-14</meta:user-defined>
    <meta:user-defined meta:name="OVERHEIDop.AanhangselTypen/DC.type">Antwoord</meta:user-defined>
    <meta:user-defined meta:name="OVERHEIDop.indiener">D.J.H. (Diederik) van Dijk</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de leden Diederik van Dijk en Stoffer over het bericht Palestijnen leren op school Joden en Israël te haten</meta:user-defined>
    <meta:user-defined meta:name="DCTERMS.W3CDTF/DCTERMS.available">2026-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OVERHEIDop.versieInformatie"/>
  </office:meta>
</office:document-meta>
</file>