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2</text:p>
      <text:p text:style-name="ifm_p_font.roman_mt.3.76mm_ifm">Vragen van de leden <text:span text:style-name="ifm_span_font.bold_ifm">Dassen</text:span> (Volt) en <text:span text:style-name="ifm_span_font.bold_ifm">Kathmann</text:span> (GroenLinks-PvdA) aan de Staatssecretaris van Binnenlandse Zaken en Koninkrijksrelaties over <text:span text:style-name="ifm_span_font.italic_ifm">het NOS-bericht «Meta blokkeert tientallen queer- en abortus-accounts, zonder uitleg»</text:span> (ingezonden 23 december 2025).</text:p>
      <text:p text:style-name="ifm_p_font.roman_mt.3.76mm_ifm">Mededeling van Staatssecretaris <text:span text:style-name="ifm_span_font.bold_ifm">Van Marum</text:span> (Binnenlandse Zaken en Koninkrijksrelaties) (ontvangen 13 januari 2026).</text:p>
      <text:p text:style-name="ifm_p_mt.3.76mm_ifm">Vraag 1</text:p>
      <text:p text:style-name="ifm_p_ifm">Bent u bekend met het NOS-bericht «Meta blokkeert tientallen queer- en abortus-accounts, zonder uitleg»<text:note text:id="N1" text:note-class="footnote"><text:note-citation text:label="1 ">1</text:note-citation><text:note-body><text:p text:style-name="ifm_p_font.normal_size.6.93pt_mt..5mm_indent.-0.1161in_mleft.0.1161in_ifm">NOS (11 december 2025), Meta blokkeert tientallen queer- en abortus-accounts, zonder uitleg.</text:p></text:note-body></text:note> en het bericht van Bits of Freedom «Meta sluit accounts af uit genderrechten- en abortusbeweging»?<text:note text:id="N2" text:note-class="footnote"><text:note-citation text:label="2 ">2</text:note-citation><text:note-body><text:p text:style-name="ifm_p_font.normal_size.6.93pt_mt..5mm_indent.-0.1161in_mleft.0.1161in_ifm">Bits of Freedom (18 december 2025), Meta sluit accounts af uit genderrechten- en abortusbeweging.</text:p></text:note-body></text:note></text:p>
      <text:p text:style-name="ifm_p_mt.3.76mm_ifm">Vraag 2</text:p>
      <text:p text:style-name="ifm_p_ifm">Hoe beoordeelt u het recente blokkeren en verwijderen door Meta van tientallen accounts op haar sociale mediaplatform?</text:p>
      <text:p text:style-name="ifm_p_mt.3.76mm_ifm">Vraag 3</text:p>
      <text:p text:style-name="ifm_p_ifm">Hoeveel accounts van personen en groepen die zich bezighouden met genderrechten, queerrechten en abortusbewegingen zijn door Meta geblokkeerd?</text:p>
      <text:p text:style-name="ifm_p_mt.3.76mm_ifm">Vraag 4</text:p>
      <text:p text:style-name="ifm_p_ifm">Ziet u een groeiende trend in het aantal gebruikers die zich inzetten voor politieke doelen dat beperkingen opgelegd krijgt door Meta?</text:p>
      <text:p text:style-name="ifm_p_mt.3.76mm_ifm">Vraag 5</text:p>
      <text:p text:style-name="ifm_p_ifm">Hoe reageert u op de bewering van Meta dat hier sprake is van een technische fout? Op welke manier kunt u vaststellen dat er daadwerkelijk sprake is van een fout in de (geautomatiseerde) contentmoderatie van Meta?</text:p>
      <text:p text:style-name="ifm_p_mt.3.76mm_ifm">Vraag 6</text:p>
      <text:p text:style-name="ifm_p_ifm">Deelt u de analyse van burgerrechtenorganisatie Repro Uncensored dat Meta het specifiek gericht heeft op queer en LHBTI-accounts en accounts beheerd door sekswerkers? Zo nee, waarom niet? Zo ja, welke stappen bent u bereid om te nemen op basis van de bevindingen?</text:p>
      <text:p text:style-name="ifm_p_mt.3.76mm_ifm">Vraag 7</text:p>
      <text:p text:style-name="ifm_p_ifm">Is de manier waarop deze accounts verwijderd zijn, zonder uitleg en bezwaarmogelijkheden, in strijd met artikel 17 van de Europese <text:span text:style-name="ifm_span_font.italic_ifm">Digital Services Act</text:span>, dat stelt dat «opgelegde beperkingen» voorzien moeten zijn van «een duidelijke en specifieke motivering»?</text:p>
      <text:p text:style-name="ifm_p_mt.3.76mm_ifm">Vraag 8</text:p>
      <text:p text:style-name="ifm_p_ifm">Welke gevolgen heeft het voor Meta als blijkt dat zij zich niet aan de <text:span text:style-name="ifm_span_font.italic_ifm">Digital Services Act</text:span> heeft gehouden? Hoe ziet u erop toe dat dit wordt gehandhaafd?</text:p>
      <text:p text:style-name="ifm_p_mt.3.76mm_ifm">Vraag 9</text:p>
      <text:p text:style-name="ifm_p_ifm">Deelt u de mening van de indieners dat onafhankelijk onderzocht moet worden of hier sprake is van discriminatoir handelen?</text:p>
      <text:p text:style-name="ifm_p_mt.3.76mm_ifm">Vraag 10</text:p>
      <text:p text:style-name="ifm_p_ifm">Deelt u de mening dat het blokkeren van accounts op sociale media platforms op grond van ideologische of politieke voorkeuren indruist tegen Europese wetgeving? Zo nee, waarom niet?</text:p>
      <text:p text:style-name="ifm_p_mt.3.76mm_ifm">Vraag 11</text:p>
      <text:p text:style-name="ifm_p_ifm">Bent u van mening dat het uw verantwoordelijkheid is om burgers te beschermen tegen online discriminatie of onrechtmatig handelen van grote mediaplatformen zoals Meta? Bent u bereid om met Meta hierover in gesprek te gaan?</text:p>
      <text:p text:style-name="ifm_p_mt.3.76mm_ifm">Vraag 12</text:p>
      <text:p text:style-name="ifm_p_ifm">Bent u bereid om op basis van Europese en Nederlandse wetgeving op te treden en sancties op te leggen aan Meta als onderzoek uitwijst dat er tegen de wet wordt gehandeld?</text:p>
      <text:p text:style-name="ifm_p_mt.3.76mm_ifm">Vraag 13</text:p>
      <text:p text:style-name="ifm_p_ifm">Bent u bereid om bij de Europese Commissie aan te dringen op een onderzoek naar deze gevallen? Zo nee, waarom niet?</text:p>
      <text:p text:style-name="ifm_p_mt.3.76mm_ifm">Vraag 14</text:p>
      <text:p text:style-name="ifm_p_ifm">Kunt u deze vragen een voor een beantwoorden?</text:p>
      <text:h text:style-name="ifm_p_font.bold_mt.5.08mm_page.keep-with-next_ifm" text:outline-level="2">Mededeling</text:h>
      <text:p text:style-name="ifm_p_mt.4.23mm_ifm">Hierbij deel ik u mede dat de aan mij gestelde vragen van de leden Dassen (Volt) en Kathmann (GroenLinks-PvdA) over het NOS-bericht «Meta blokkeert tientallen queer- en abortus-accounts, zonder uitleg» (ingezonden op 23 december 2025), met kenmerk 2025Z22681, niet binnen de termijn van drie weken kunnen worden beantwoord.</text:p>
      <text:p text:style-name="ifm_p_ifm">Voor de beantwoording van de vragen is meer tijd nodig. De reden hiervoor is dat de vragen zijn ingediend tijdens het kerstreces, wat de benodigde interdepartementale afstemming bemoeilijkte. De beantwoording zal naar verwachting binnen de gestelde zes weken termij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assen en Kathmann over het NOS-bericht 'Meta blokkeert tientallen queer- en abortus-accounts, zonder uitleg'</dc:title>
    <meta:user-defined meta:name="OVERHEIDop.ParlID/DC.identifier">ah-tk-20252026-872</meta:user-defined>
    <meta:user-defined meta:name="OVERHEIDop.configuratie">https://repository.officiele-overheidspublicaties.nl/MasterConfiguraties/MC-OEP-KamervragenAanhangsel-Web/1.9/xml/MC-OEP-KamervragenAanhangsel-Web.xml</meta:user-defined>
    <meta:user-defined meta:name="OVERHEIDop.vraagnummer">2025Z22681</meta:user-defined>
    <meta:user-defined meta:name="OVERHEIDop.aanhangselNummer">872</meta:user-defined>
    <meta:user-defined meta:name="OVERHEIDop.ontvanger">E. van Marum</meta:user-defined>
    <meta:user-defined meta:name="DCTERMS.W3CDTF/OVERHEIDop.datumOntvangst">2026-01-13</meta:user-defined>
    <meta:user-defined meta:name="OVERHEIDop.AanhangselTypen/DC.type">Mededeling</meta:user-defined>
    <meta:user-defined meta:name="OVERHEIDop.indiener">B.C. Kathmann</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3</meta:user-defined>
    <meta:user-defined meta:name="DC.title">Uitstel beantwoording vragen van de leden Dassen en Kathmann over het NOS-bericht 'Meta blokkeert tientallen queer- en abortus-accounts, zonder uitleg'</meta:user-defined>
    <meta:user-defined meta:name="DCTERMS.W3CDTF/DCTERMS.available">2026-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Cultuur en recreatie | Media</meta:user-defined>
    <meta:user-defined meta:name="OVERHEID.TaxonomieBeleidsagenda/OVERHEID.category">Recht | Staatsrecht</meta:user-defined>
    <meta:user-defined meta:name="OVERHEIDop.versieInformatie"/>
  </office:meta>
</office:document-meta>
</file>