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0</text:p>
      <text:p text:style-name="ifm_p_font.roman_mt.3.76mm_ifm">Vragen van het lid <text:span text:style-name="ifm_span_font.bold_ifm">Heutink</text:span> (PVV) aan de Minister van Infrastructuur en Waterstaat over <text:span text:style-name="ifm_span_font.italic_ifm">het artikel dat stelt dat de tolheffing op de A24, bij de Blankenburgtunnel, een «boetemachine» wordt</text:span> (ingezonden 12 december 2025).</text:p>
      <text:p text:style-name="ifm_p_font.roman_mt.3.76mm_ifm">Mededeling van Minister <text:span text:style-name="ifm_span_font.bold_ifm">Tieman</text:span> (Infrastructuur en Waterstaat) (ontvangen 13 januari 2026).</text:p>
      <text:p text:style-name="ifm_p_mt.3.76mm_ifm">Vraag 1</text:p>
      <text:p text:style-name="ifm_p_ifm">Bent u het eens met de stelling dat € 9,– voor een herinnering niets meer is dan geldklopperij van de automobilist, dat deze verhoging compleet onaanvaardbaar is en dat we hier zo snel als mogelijk mee moeten stoppen? Zo ja, waarom? Zo nee, waarom niet?<text:note text:id="ID-2025Z21914-d41e56" text:note-class="footnote"><text:note-citation text:label="1 ">1</text:note-citation><text:note-body><text:p text:style-name="ifm_p_font.normal_size.6.93pt_mt..5mm_indent.-0.1161in_mleft.0.1161in_ifm">De Telegraaf, 6 december 2025, De Blankenburgtunnel, de Toltunnel bij Rotterdam blijkt boetemachine na regen aan bekeuringen | De Telegraaf</text:p></text:note-body></text:note></text:p>
      <text:p text:style-name="ifm_p_mt.3.76mm_ifm">Vraag 2</text:p>
      <text:p text:style-name="ifm_p_ifm">Waarom is er ervoor gekozen om bij de eerste herinnering direct een verhoging van € 9,– toe te passen en is er niet voor gekozen om nietsvermoedende automobilisten eerst kosteloos te herinneren aan hun tolplicht?</text:p>
      <text:p text:style-name="ifm_p_mt.3.76mm_ifm">Vraag 3</text:p>
      <text:p text:style-name="ifm_p_ifm">Gelet op het feit dat een dienstverlener conform de wetgeving verplicht is een factuur te sturen aan de automobilist bij tolverplichting, en een ministerie dat niet is: waarom is er gekozen voor dit onderscheid en bent u het eens met de stelling dat dit onderscheid er actief voor zorgt dat automobilisten onduidelijkheid ervaren rondom het tolsysteem en zodoende de fout ingaan?</text:p>
      <text:p text:style-name="ifm_p_mt.3.76mm_ifm">Vraag 4</text:p>
      <text:p text:style-name="ifm_p_ifm">Bent u het eens met de stelling dat de onduidelijkheid rondom het betalen van elektronische tol bewust in stand gehouden wordt, mede gelet op het feit dat de ontvangen boetegelden voor de komende jaren al zijn vastgelegd in de begroting, teneinde het beoogde boetebedrag binnen te halen? Zo nee, waarom niet?</text:p>
      <text:p text:style-name="ifm_p_mt.3.76mm_ifm">Vraag 5</text:p>
      <text:p text:style-name="ifm_p_ifm">In hoeverre en op welke wijze worden mensen die niet of minder digitaal vaardig zijn geholpen als het gaat om het voldoen van hun elektronische tol en hoe gaat u hen in de toekomst nog beter helpen?</text:p>
      <text:p text:style-name="ifm_p_mt.3.76mm_ifm">Vraag 6</text:p>
      <text:p text:style-name="ifm_p_ifm">Kunt u aan het einde van beide rijrichtingen alsnog tolhuisjes, dan wel betaalautomaten, plaatsen om automobilisten een eerlijk alternatief te bieden? Zo nee, waarom niet? Zo ja, wanneer start u hiermee?</text:p>
      <text:h text:style-name="ifm_p_font.bold_mt.5.08mm_page.keep-with-next_ifm" text:outline-level="2">Mededeling</text:h>
      <text:p text:style-name="ifm_p_mt.4.23mm_ifm">Op 12 december jl. heeft het lid Heutink (PVV) schriftelijke vragen gesteld over het artikel dat stelt dat de tolheffing op de A24, bij de Blankenburgtunnel, een «boetemachine» wordt.<text:note text:id="ID-870-d41e59" text:note-class="footnote"><text:note-citation text:label="2 ">2</text:note-citation><text:note-body><text:p text:style-name="ifm_p_font.normal_size.6.93pt_mt..5mm_indent.-0.1161in_mleft.0.1161in_ifm">Kenmerk 2025Z21914.</text:p></text:note-body></text:note> Op 19 december jl. hebben de leden Kathmann en De Hoop (GroenLinks-PvdA) schriftelijke vragen gesteld over de vele boetes voor het niet op tijd betalen van de e-tol op de A24.<text:note text:id="ID-870-d41e67" text:note-class="footnote"><text:note-citation text:label="3 ">3</text:note-citation><text:note-body><text:p text:style-name="ifm_p_font.normal_size.6.93pt_mt..5mm_indent.-0.1161in_mleft.0.1161in_ifm">Kenmerk 2025Z22541.</text:p></text:note-body></text:note></text:p>
      <text:p text:style-name="ifm_p_ifm">Deze vragen kunnen niet binnen de termijn van drie weken worden beantwoord. De reden hiervoor is dat de beantwoording in samenhang wordt opgesteld met de uitvoering van de op 18 december jl. aangenomen motie Flach/Grinwis.<text:note text:id="ID-870-d41e77" text:note-class="footnote"><text:note-citation text:label="4 ">4</text:note-citation><text:note-body><text:p text:style-name="ifm_p_font.normal_size.6.93pt_mt..5mm_indent.-0.1161in_mleft.0.1161in_ifm">Kamerstukken 36 850, nr. 5.</text:p></text:note-body></text:note> Deze motie verzoekt de regering opties in kaart te brengen die de problemen met de tolheffing van de Blankenburgtunnel oplossen en die zorgen voor substantiële verlaging van de boeteopbrengsten, en de Kamer daar voor de behandeling van de begroting Infrastructuur en Waterstaat 2026 over te informeren. De antwoorden worden zo spoedig mogelijk aan de Kamer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eutink over het artikel dat stelt dat de tolheffing op de A24, bij de Blankenburgtunnel, een 'boetemachine' wordt</dc:title>
    <meta:user-defined meta:name="OVERHEIDop.ParlID/DC.identifier">ah-tk-20252026-870</meta:user-defined>
    <meta:user-defined meta:name="OVERHEIDop.configuratie">https://repository.officiele-overheidspublicaties.nl/MasterConfiguraties/MC-OEP-KamervragenAanhangsel-Web/1.9/xml/MC-OEP-KamervragenAanhangsel-Web.xml</meta:user-defined>
    <meta:user-defined meta:name="OVERHEIDop.vraagnummer">2025Z21914</meta:user-defined>
    <meta:user-defined meta:name="OVERHEIDop.aanhangselNummer">870</meta:user-defined>
    <meta:user-defined meta:name="OVERHEIDop.ontvanger">R. Tieman</meta:user-defined>
    <meta:user-defined meta:name="DCTERMS.W3CDTF/OVERHEIDop.datumOntvangst">2026-01-13</meta:user-defined>
    <meta:user-defined meta:name="OVERHEIDop.AanhangselTypen/DC.type">Mededeling</meta:user-defined>
    <meta:user-defined meta:name="OVERHEIDop.indiener">H.D. Heut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3</meta:user-defined>
    <meta:user-defined meta:name="DC.title">Uitstel beantwoording vragen van het lid Heutink over het artikel dat stelt dat de tolheffing op de A24, bij de Blankenburgtunnel, een 'boetemachine' wordt</meta:user-defined>
    <meta:user-defined meta:name="DCTERMS.W3CDTF/DCTERMS.available">2026-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Economie | Transport</meta:user-defined>
    <meta:user-defined meta:name="OVERHEIDop.versieInformatie"/>
  </office:meta>
</office:document-meta>
</file>