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8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54</text:p>
      <text:p text:style-name="ifm_p_font.roman_mt.3.76mm_ifm">Vragen van het lid <text:span text:style-name="ifm_span_font.bold_ifm">Piri</text:span> (GroenLinks-PvdA) aan de Minister van Buitenlandse Zaken over <text:span text:style-name="ifm_span_font.italic_ifm">de aangekondigde social mediacontrole van de Amerikaanse overheid</text:span> (ingezonden 11 december 2025).</text:p>
      <text:p text:style-name="ifm_p_font.roman_mt.3.76mm_ifm">Antwoord van Minister <text:span text:style-name="ifm_span_font.bold_ifm">Van Weel</text:span> (Buitenlandse Zaken) (ontvangen 12 januari 2026).</text:p>
      <text:p text:style-name="ifm_p_mt.3.76mm_ifm">Vraag 1</text:p>
      <text:p text:style-name="ifm_p_ifm">Bent u bekend met het bericht «VS wil sociale media controleren van alle aankomende reizigers: «Ook de gegevens van familieleden worden gevraagd»»?<text:note text:id="ID-2025Z21784-d41e46" text:note-class="footnote"><text:note-citation text:label="1 ">1</text:note-citation><text:note-body><text:p text:style-name="ifm_p_font.normal_size.6.93pt_mt..5mm_indent.-0.1161in_mleft.0.1161in_ifm">AD, 10 december 2025, (https://www.ad.nl/buitenland/vs-wil-sociale-media-controleren-van-alle-aankomende-reizigers-ook-de-gegevens-van-familieleden-worden-gevraagd~a994c9c6/)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Hebben de Amerikaanse autoriteiten u van de aangekondigde controles op de hoogte gebracht? Zo nee, wat zegt dat volgens u over de betrekkingen tussen Nederland en de Verenigde Staten?</text:p>
      <text:p text:style-name="ifm_p_mt.3.76mm_ifm">Antwoord 2</text:p>
      <text:p text:style-name="ifm_p_ifm">Het nieuwsbericht gaat over een publieke consultatie door de Amerikaanse autoriteiten over een voorstel van «U.S. Customs and Border Protection» (CBP) om de informatieverzameling rondom ESTA-aanvragen te herzien. De Amerikaanse autoriteiten hebben hierover nog geen besluit genomen en het is nog niet duidelijk of – en in welke vorm – het voorstel zal worden geïmplementeerd.</text:p>
      <text:p text:style-name="ifm_p_ifm">Nederland is niet over deze publieke consultatie op de hoogte gebracht; dit is ook niet gebruikelijk.</text:p>
      <text:p text:style-name="ifm_p_mt.3.76mm_ifm">Vraag 3</text:p>
      <text:p text:style-name="ifm_p_ifm">Wat zijn de redenen dat de Amerikaanse autoriteiten deze controles willen uitvoeren? Vindt u deze redenen legitiem? Zo ja, waarom?</text:p>
      <text:p text:style-name="ifm_p_mt.3.76mm_ifm">Antwoord 3</text:p>
      <text:p text:style-name="ifm_p_ifm">Het kabinet heeft geen aanvullende informatie over de Amerikaanse beweegredenen achter het voorstel.</text:p>
      <text:p text:style-name="ifm_p_mt.3.76mm_ifm">Vraag 4</text:p>
      <text:p text:style-name="ifm_p_ifm">Verwacht u dat dit moeilijkheden oplevert voor mensen die van plan waren het WK voetbal in 2026 te bezoeken? Zo ja, wat bent u van plan om daartegen te doen?</text:p>
      <text:p text:style-name="ifm_p_mt.3.76mm_ifm">Antwoord 4</text:p>
      <text:p text:style-name="ifm_p_ifm">Zie het antwoord op vraag 2. Het kabinet monitort ontwikkelingen met betrekking tot de Amerikaanse inreisregels en zal Nederlandse reizigers bij relevante wijzigingen hierover informeren via het reisadvies.</text:p>
      <text:p text:style-name="ifm_p_mt.3.76mm_ifm">Vraag 5</text:p>
      <text:p text:style-name="ifm_p_ifm">Denkt u dat persoonsgegevens zoals DNA en Irisscans van Nederlandse staatsburgers veilig zijn in de handen van de Amerikaanse autoriteiten? Zo ja, waarom?</text:p>
      <text:p text:style-name="ifm_p_mt.3.76mm_ifm">Antwoord 5</text:p>
      <text:p text:style-name="ifm_p_ifm">Het kabinet kan op dit moment niet nader ingaan op de eventuele gevolgen van de verschillende onderdelen van het voorstel, aangezien het nog niet duidelijk is of – en in welke vorm – het voorstel zal worden geïmplementeerd.</text:p>
      <text:p text:style-name="ifm_p_mt.3.76mm_ifm">Vraag 6</text:p>
      <text:p text:style-name="ifm_p_ifm">Denkt u dat het proportioneel is om van Nederlandse staatsburgers te eisen DNA en Irisscans af te laten nemen voorafgaand aan een vakantie naar de Verenigde Staten? Zo ja, waarom?</text:p>
      <text:p text:style-name="ifm_p_mt.3.76mm_ifm">Antwoord 6</text:p>
      <text:p text:style-name="ifm_p_ifm">In algemene zin is het niet ongebruikelijk dat landen biometrische gegevens vragen van bezoekers. Landen zijn vrij hierin hun eigen afweging te maken. Zie ook het antwoord op vraag 5.</text:p>
      <text:p text:style-name="ifm_p_mt.3.76mm_ifm">Vraag 7</text:p>
      <text:p text:style-name="ifm_p_ifm">Vindt u de aangekondigde controles wenselijk? Zo ja, waarom? Zo nee, bent u bereid uw zorgen kenbaar te maken bij de Amerikaanse autoriteiten?</text:p>
      <text:p text:style-name="ifm_p_mt.3.76mm_ifm">Antwoord 7</text:p>
      <text:p text:style-name="ifm_p_ifm">De Amerikaanse autoriteiten hebben nog geen besluit genomen over het voorstel en het is nog niet duidelijk of – en in welke vorm – het voorstel zal worden geïmplementeerd. In algemene zin is het aan de Amerikaanse autoriteiten om hun inreisbeleid vorm te geven.</text:p>
      <text:p text:style-name="ifm_p_mt.3.76mm_ifm">Vraag 8</text:p>
      <text:p text:style-name="ifm_p_ifm">Zijn er Nederlanders die na 20 januari 2025 de toegang tot de Verenigde Staten is geweigerd vanwege hun uitingen op sociale media? Zo ja, heeft u de Amerikaanse autoriteiten daarop aangesproken?</text:p>
      <text:p text:style-name="ifm_p_mt.3.76mm_ifm">Antwoord 8</text:p>
      <text:p text:style-name="ifm_p_ifm">Het Ministerie van Buitenlandse Zaken is niet bekend met gevallen van Nederlanders na 20 januari jl. die de toegang tot de Verenigde Staten zijn geweigerd vanwege uitingen op sociale media.</text:p>
      <text:p text:style-name="ifm_p_mt.3.76mm_ifm">Vraag 9</text:p>
      <text:p text:style-name="ifm_p_ifm">Bent u het met GroenLinks-PvdA eens dat de sociale mediacontroles een beknotting zijn van de vrijheid van meningsuiting? Zo nee, waarom niet?</text:p>
      <text:p text:style-name="ifm_p_mt.3.76mm_ifm">Antwoord 9</text:p>
      <text:p text:style-name="ifm_p_ifm">Zie het antwoord op vraag 7.</text:p>
      <text:p text:style-name="ifm_p_mt.3.76mm_ifm">Vraag 10</text:p>
      <text:p text:style-name="ifm_p_ifm">Welke consequenties heeft deze stap voor het visumvrij reizen voor Amerikaanse staatsburgers naar de EU?</text:p>
      <text:p text:style-name="ifm_p_mt.3.76mm_ifm">Antwoord 10</text:p>
      <text:p text:style-name="ifm_p_ifm">Het starten van deze publieke consultatie heeft geen gevolgen voor het visumvrij reizen voor Amerikaanse staatsburgers naar de EU.</text:p>
      <text:p text:style-name="ifm_p_mt.3.76mm_ifm">Vraag 11</text:p>
      <text:p text:style-name="ifm_p_ifm">Bent u bereid om de controles met spoed aan te kaarten in de EU en met Europese partners gezamenlijk op te trekken tegen het aangekondigde beleid? Zo nee, waarom niet?</text:p>
      <text:p text:style-name="ifm_p_mt.3.76mm_ifm">Antwoord 11</text:p>
      <text:p text:style-name="ifm_p_ifm">Het kabinet ziet op dit moment geen aanleiding om in EU-verband of met Europese partners gezamenlijk op te trekken tegen het voorstel. Zie ook het antwoord op vraag 2.</text:p>
      <text:p text:style-name="ifm_p_mt.3.76mm_ifm">Vraag 12</text:p>
      <text:p text:style-name="ifm_p_ifm">Kunt u de gestelde vragen elk afzonderlijk beantwoorden?</text:p>
      <text:p text:style-name="ifm_p_mt.3.76mm_ifm">Antwoord 12</text:p>
      <text:p text:style-name="ifm_p_ifm">J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Piri over de aangekondigde social mediacontrole van de Amerikaanse overheid</dc:title>
    <meta:user-defined meta:name="OVERHEIDop.ParlID/DC.identifier">ah-tk-20252026-854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21784</meta:user-defined>
    <meta:user-defined meta:name="OVERHEIDop.aanhangselNummer">854</meta:user-defined>
    <meta:user-defined meta:name="OVERHEIDop.ontvanger">D.M. van Weel</meta:user-defined>
    <meta:user-defined meta:name="DCTERMS.W3CDTF/OVERHEIDop.datumOntvangst">2026-01-12</meta:user-defined>
    <meta:user-defined meta:name="OVERHEIDop.AanhangselTypen/DC.type">Antwoord</meta:user-defined>
    <meta:user-defined meta:name="OVERHEIDop.indiener">K.P. Piri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1-12</meta:user-defined>
    <meta:user-defined meta:name="DC.title">Antwoord op vragen van het lid Piri over de aangekondigde social mediacontrole van de Amerikaanse overheid</meta:user-defined>
    <meta:user-defined meta:name="DCTERMS.W3CDTF/DCTERMS.available">2026-01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