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Van Houwelingen</text:span> (FVD) aan de Minister van Defensie over <text:span text:style-name="ifm_span_font.italic_ifm">het Young Global Leader programma van het World Economic Forum</text:span> (ingezonden 2 december 2025).</text:p>
      <text:p text:style-name="ifm_p_font.roman_mt.3.76mm_ifm">Antwoord van Minister <text:span text:style-name="ifm_span_font.bold_ifm">Brekelmans</text:span> (Defensie) (ontvangen 12 januari 2026).</text:p>
      <text:p text:style-name="ifm_p_mt.3.76mm_ifm">Vraag 1</text:p>
      <text:p text:style-name="ifm_p_ifm">Bent u dit jaar toegetreden tot het zogenaamde «Young Global Leader» programma van het World Economic Forum?<text:note text:id="ID-2025Z20949-d41e47" text:note-class="footnote"><text:note-citation text:label="1 ">1</text:note-citation><text:note-body><text:p text:style-name="ifm_p_font.normal_size.6.93pt_mt..5mm_indent.-0.1161in_mleft.0.1161in_ifm">Young Global Leaders (https://www.younggloballeaders.org/about)</text:p></text:note-body></text:note></text:p>
      <text:p text:style-name="ifm_p_mt.3.76mm_ifm">Antwoord 1</text:p>
      <text:p text:style-name="ifm_p_ifm">Ja.</text:p>
      <text:p text:style-name="ifm_p_mt.3.76mm_ifm">Vraag 2</text:p>
      <text:p text:style-name="ifm_p_ifm">Door wie en wanneer bent u uitgenodigd toe te treden tot de 2025 «Young Global Leaders» klas van het World Economic Forum? Was dit een schriftelijke uitnodiging? Zo ja, kan de Tweede Kamer deze uitnodiging ontvangen?</text:p>
      <text:p text:style-name="ifm_p_mt.3.76mm_ifm">Antwoord 2</text:p>
      <text:p text:style-name="ifm_p_ifm">De uitnodiging is in januari 2025 per e-mail ontvangen vanuit The Forum of Young Global Leaders Foundation (YGL Foundation).</text:p>
      <text:p text:style-name="ifm_p_mt.3.76mm_ifm">Vraag 3</text:p>
      <text:p text:style-name="ifm_p_ifm">Is het correct dat u bent uitgenodigd in uw hoedanigheid van Minister? Zo nee, waarom staat dit dan letterlijk zo aangegeven op de «Young Global Leader» website? Is het kabinet op de hoogte van deze nevenfunctie?<text:note text:id="ID-2025Z20949-d41e64" text:note-class="footnote"><text:note-citation text:label="2 ">2</text:note-citation><text:note-body><text:p text:style-name="ifm_p_font.normal_size.6.93pt_mt..5mm_indent.-0.1161in_mleft.0.1161in_ifm">Young Global Leaders Class 2025 (https://www.younggloballeaders.org/2025-class#query=brekelmans)</text:p></text:note-body></text:note></text:p>
      <text:p text:style-name="ifm_p_mt.3.76mm_ifm">Antwoord 3</text:p>
      <text:p text:style-name="ifm_p_ifm">Nee, de nominatie voor en deelname aan het Young Global Leaders programma is op persoonlijke titel. Dat de huidige functie van deelnemers wordt vermeld op de website van het programma doet daar niets aan af. Deelname aan het programma betreft geen nevenfunctie.</text:p>
      <text:p text:style-name="ifm_p_mt.3.76mm_ifm">Vraag 4</text:p>
      <text:p text:style-name="ifm_p_ifm">Wat waren uw beweegredenen om (op deze uitnodiging in te gaan en) lid te worden van de 2025 klas met «Young Global Leaders» van het World Economic Forum?</text:p>
      <text:p text:style-name="ifm_p_mt.3.76mm_ifm">Antwoord 4</text:p>
      <text:p text:style-name="ifm_p_ifm">Ik heb positief gereageerd op de uitnodiging, omdat ik het eervol vind hiervoor te zijn genomineerd en het een kans biedt om internationaal van gedachten te wisselen met getalenteerde leiders.</text:p>
      <text:p text:style-name="ifm_p_mt.3.76mm_ifm">Vraag 5</text:p>
      <text:p text:style-name="ifm_p_ifm">Kan de Tweede Kamer dit driejarige «ontwikkelingsprogramma» van de 2025 «Young Global Leader» klas waar u (namens het kabinet) onderdeel van uitmaakt ontvangen? Bij welke «thematische bijeenkomsten» bent u aanwezig geweest? Welke «academische modules» van het World Economic Forum heeft u gevolgd?</text:p>
      <text:p text:style-name="ifm_p_mt.3.76mm_ifm">Antwoord 5</text:p>
      <text:p text:style-name="ifm_p_ifm">Er is geen formeel ontwikkelingsprogramma, op de website van het Young Global Leaders programma kunt u meer lezen over de bijeenkomsten en modules waar men optioneel aan kan deelnemen. Ik ben (nog) niet bij een thematische bijeenkomst van het programma aanwezig geweest en heb geen academische module gevolgd.</text:p>
      <text:p text:style-name="ifm_p_mt.3.76mm_ifm">Vraag 6</text:p>
      <text:p text:style-name="ifm_p_ifm">Het «Young Global Leader» programma verschaft daarnaast, «opportunities to contribute to strategic initiatives aligned with the World Economic Forum’s mission», op welke manier heeft u, als WEF «Young Global Leader» bijgedragen aan welke specifieke doelstellingen van het World Economic Forum? Kan de Tweede Kamer hiervan een overzicht ontvangen?</text:p>
      <text:p text:style-name="ifm_p_mt.3.76mm_ifm">Antwoord 6</text:p>
      <text:p text:style-name="ifm_p_ifm">Ik heb niet bijgedragen aan specifieke doelstellingen van het World Economic Forum. Zie ook het antwoord op vraag 5.</text:p>
      <text:p text:style-name="ifm_p_mt.3.76mm_ifm">Vraag 7</text:p>
      <text:p text:style-name="ifm_p_ifm">Hoe zou het kabinet de «doelstellingen van het World Economic Forum» omschrijven?</text:p>
      <text:p text:style-name="ifm_p_mt.3.76mm_ifm">Antwoord 7</text:p>
      <text:p text:style-name="ifm_p_ifm">De WEF biedt een nuttig platform voor de uitwisseling van ideeën, onderzoeksresultaten en inzichten over actuele thema’s tussen politici, wetenschappers, journalisten en vertegenwoordigers van internationale organisaties, het bedrijfsleven en ngo’s. Het biedt ook een goede gelegenheid om in bilaterale gesprekken met internationale leiders en het bedrijfsleven specifieke onderwerpen te bespreken die van belang zijn voor Nederland.</text:p>
      <text:p text:style-name="ifm_p_ifm">Het doel van het WEF is het bijeenbrengen van overheid, bedrijfsleven en maatschappelijke organisaties om gezamenlijk bij te dragen aan een betere wereld.</text:p>
      <text:p text:style-name="ifm_p_mt.3.76mm_ifm">Vraag 8</text:p>
      <text:p text:style-name="ifm_p_ifm">Kan uit het feit dat u, als Minister van Defensie, bent toegetreden tot het «Young Global Leader» programma van het World Economic Forum logischerwijs worden geconcludeerd dat het kabinet de doelstellingen van het World Economic Forum steunt? Zo nee, waarom niet?</text:p>
      <text:p text:style-name="ifm_p_mt.3.76mm_ifm">Antwoord 8</text:p>
      <text:p text:style-name="ifm_p_ifm">Nee, deelname aan dit programma geschiedt op persoonlijke titel. Zie ook het antwoord op vraag 3 en 7.</text:p>
      <text:p text:style-name="ifm_p_mt.3.76mm_ifm">Vraag 9</text:p>
      <text:p text:style-name="ifm_p_ifm">Is het correct dat Klaus Schwab, de inmiddels omstreden oprichter van het World Economic Forum, op 20 september 2017 op de Harvard Kennedy School, in het openbaar te kennen heeft gegeven trots te zijn dat het World Economic Forum het Young Global Leader programma wereldwijd gebruikt om, in zijn woorden, «kabinetten te penetreren»?<text:note text:id="ID-2025Z20949-d41e102" text:note-class="footnote"><text:note-citation text:label="3 ">3</text:note-citation><text:note-body><text:p text:style-name="ifm_p_font.normal_size.6.93pt_mt..5mm_indent.-0.1161in_mleft.0.1161in_ifm">Youtube, 27 maart 2022, Klaus Schwab: «We Penetrate The Cabinets» (https://www.youtube.com/watch?v=uOuLQDRCexs)</text:p></text:note-body></text:note></text:p>
      <text:p text:style-name="ifm_p_mt.3.76mm_ifm">Antwoord 9</text:p>
      <text:p text:style-name="ifm_p_ifm">Het is niet aan mij om de woorden van dhr. Schwab te recenseren.</text:p>
      <text:p text:style-name="ifm_p_mt.3.76mm_ifm">Vraag 10</text:p>
      <text:p text:style-name="ifm_p_ifm">Vindt het kabinet het wenselijk als leden van het kabinet deelnemen aan een programma waarvan de bedenker zélf aangeeft dat het bedoeld is om wereldwijd «kabinetten te penetreren»?</text:p>
      <text:p text:style-name="ifm_p_mt.3.76mm_ifm">Antwoord 10</text:p>
      <text:p text:style-name="ifm_p_ifm">Zie antwoord op vraag 9.</text:p>
      <text:p text:style-name="ifm_p_mt.3.76mm_ifm">Vraag 11</text:p>
      <text:p text:style-name="ifm_p_ifm">Is het correct dat de Koning ook een WEF «Young Global Leader» is (geweest)? Ja of nee?<text:note text:id="ID-2025Z20949-d41e119" text:note-class="footnote"><text:note-citation text:label="4 ">4</text:note-citation><text:note-body><text:p text:style-name="ifm_p_font.normal_size.6.93pt_mt..5mm_indent.-0.1161in_mleft.0.1161in_ifm">Der Standard, 21 januari 2005, Josef Penninger ins «Forum of Young Global Leaders» gewählt (https://www.derstandard.at/consent/tcf/story/1916637/josef-penninger-ins-forum-of-young-global-leaders-gewaehlt)</text:p></text:note-body></text:note></text:p>
      <text:p text:style-name="ifm_p_mt.3.76mm_ifm">Antwoord 11</text:p>
      <text:p text:style-name="ifm_p_ifm">Nee.</text:p>
      <text:p text:style-name="ifm_p_mt.3.76mm_ifm">Vraag 12</text:p>
      <text:p text:style-name="ifm_p_ifm">Kunt u de bovenstaande simpele en feitelijke ja-nee-vraag met alleen «ja» of «nee» beantwoorden? Zo nee, waarom bent u daartoe maar niet in staat?</text:p>
      <text:p text:style-name="ifm_p_mt.3.76mm_ifm">Antwoord 12</text:p>
      <text:p text:style-name="ifm_p_ifm">Ja.</text:p>
      <text:p text:style-name="ifm_p_mt.3.76mm_ifm">Vraag 13</text:p>
      <text:p text:style-name="ifm_p_ifm">Kunt u de bovenstaande vragen afzonderlijk en binnen drie weken beantwoorden? Zo nee, waarom niet?</text:p>
      <text:p text:style-name="ifm_p_mt.3.76mm_ifm">Antwoord 13</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Young Global Leader programma van het World Economic Forum</dc:title>
    <meta:user-defined meta:name="OVERHEIDop.ParlID/DC.identifier">ah-tk-20252026-844</meta:user-defined>
    <meta:user-defined meta:name="OVERHEIDop.configuratie">https://repository.officiele-overheidspublicaties.nl/MasterConfiguraties/MC-OEP-KamervragenAanhangsel-Web/1.9/xml/MC-OEP-KamervragenAanhangsel-Web.xml</meta:user-defined>
    <meta:user-defined meta:name="OVERHEIDop.vraagnummer">2025Z20949</meta:user-defined>
    <meta:user-defined meta:name="OVERHEIDop.aanhangselNummer">844</meta:user-defined>
    <meta:user-defined meta:name="OVERHEIDop.ontvanger">R.P. Brekelmans</meta:user-defined>
    <meta:user-defined meta:name="DCTERMS.W3CDTF/OVERHEIDop.datumOntvangst">2026-01-12</meta:user-defined>
    <meta:user-defined meta:name="OVERHEIDop.AanhangselTypen/DC.type">Antwoord</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2</meta:user-defined>
    <meta:user-defined meta:name="DC.title">Antwoord op vragen van het lid Van Houwelingen over het Young Global Leader programma van het World Economic Forum</meta:user-defined>
    <meta:user-defined meta:name="DCTERMS.W3CDTF/DCTERMS.available">2026-0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