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het lid <text:span text:style-name="ifm_span_font.bold_ifm">Patijn</text:span> (GroenLinks-PvdA) aan de Minister en Staatssecretaris van Sociale Zaken en Werkgelegenheid over <text:span text:style-name="ifm_span_font.italic_ifm">de arbeidsomstandigheden van pakketbezorgers</text:span> (ingezonden 8 december 2025).</text:p>
      <text:p text:style-name="ifm_p_font.roman_mt.3.76mm_ifm">Mededeling van Minister <text:span text:style-name="ifm_span_font.bold_ifm">Paul</text:span> (Sociale Zaken en Werkgelegenheid) (ontvangen 12 januari 2026).</text:p>
      <text:p text:style-name="ifm_p_mt.3.76mm_ifm">Vraag 1</text:p>
      <text:p text:style-name="ifm_p_ifm">Bent u bekend met de uitzending van Kassa van 29 november j.l. over de arbeidsomstandigheden van pakketbezorgers?<text:note text:id="ID-2025Z21372-d41e57" text:note-class="footnote"><text:note-citation text:label="1 ">1</text:note-citation><text:note-body><text:p text:style-name="ifm_p_font.normal_size.6.93pt_mt..5mm_indent.-0.1161in_mleft.0.1161in_ifm">Kassa, 29 november 2025, «Zijn pakketpunten aan huis de oplossing voor drukte in pakketbezorging?» (www.bnnvara.nl/kassa/artikelen/zijn-pakketpunten-aan-huis-de-oplossing-voor-drukte-in-pakketbezorging).</text:p></text:note-body></text:note></text:p>
      <text:p text:style-name="ifm_p_mt.3.76mm_ifm">Vraag 2</text:p>
      <text:p text:style-name="ifm_p_ifm">Erkent u dat de werkdruk voor pakketbezorgers veel te hoog is en het problematisch is dat zeer zware pakketten zonder tilhulp worden gelost? Waarom wel of niet?</text:p>
      <text:p text:style-name="ifm_p_mt.3.76mm_ifm">Vraag 3</text:p>
      <text:p text:style-name="ifm_p_ifm">Herkent u het in de uitzending geschetste beeld dat 65% van de pakketbezorgers zich ziekmeldt vanwege de zware werkdruk en de zware pakketten? Hoe verhoudt dit zich tot het aandeel ziekmeldingen in vergelijkbare branches?</text:p>
      <text:p text:style-name="ifm_p_mt.3.76mm_ifm">Vraag 4</text:p>
      <text:p text:style-name="ifm_p_ifm">Welke gezondheidsproblemen kunnen ontstaan op de lange- en korte termijn als gevolg van structureel te zware pakketten tillen, en het structureel werken onder zeer hoge werkdruk?</text:p>
      <text:p text:style-name="ifm_p_mt.3.76mm_ifm">Vraag 5</text:p>
      <text:p text:style-name="ifm_p_ifm">Kunt u aangeven of hier sprake is van stukloon? En kun u aangeven of in dit verband stukloon is toegestaan?</text:p>
      <text:p text:style-name="ifm_p_mt.3.76mm_ifm">Vraag 6</text:p>
      <text:p text:style-name="ifm_p_ifm">Deelt u de opvatting van ViaTim dat het runnen van een pakketpunt aan huis geen baan is? Waarom wel of niet?</text:p>
      <text:p text:style-name="ifm_p_mt.3.76mm_ifm">Vraag 7</text:p>
      <text:p text:style-name="ifm_p_ifm">In hoeverre deelt u het beeld dat bezorgbedrijven kosten afwentelen op mensen die afhaalpunten runnen? Wat is het gemiddelde uurloon? Bent u van mening dat mensen die afhaalpunten runnen te weinig betaald worden voor hun werk? Waarom wel of niet? Welke manieren ziet u om hun situatie te verbeteren?</text:p>
      <text:p text:style-name="ifm_p_mt.3.76mm_ifm">Vraag 8</text:p>
      <text:p text:style-name="ifm_p_ifm">Hoe beoordeelt u het voorstel vanuit de vakbond om pakketten te maximeren op 15 kilo en voor zwaardere pakketten een tilhulp de norm te maken?</text:p>
      <text:p text:style-name="ifm_p_mt.3.76mm_ifm">Vraag 9</text:p>
      <text:p text:style-name="ifm_p_ifm">Hoe beoordeelt u het voorstel vanuit de vakbond om de normtijden voor het laden en lossen te verruimen?</text:p>
      <text:p text:style-name="ifm_p_mt.3.76mm_ifm">Vraag 10</text:p>
      <text:p text:style-name="ifm_p_ifm">Hoe beoordeelt u het voorstel vanuit de vakbond om een kleurencode zodat de bezorgers zien hoe zwaar een pakket is, waardoor de kans op vertillen kleiner is?</text:p>
      <text:p text:style-name="ifm_p_mt.3.76mm_ifm">Vraag 11</text:p>
      <text:p text:style-name="ifm_p_ifm">Welke rol ziet u voor zichzelf in het realiseren van bovenstaande voorstellen? Welke mogelijkheden zijn er en op welke termijn?</text:p>
      <text:h text:style-name="ifm_p_font.bold_mt.5.08mm_page.keep-with-next_ifm" text:outline-level="2">Mededeling</text:h>
      <text:p text:style-name="ifm_p_mt.4.23mm_ifm">Hierbij wil ik u laten weten dat de door het lid Patijn gestelde vragen over de arbeidsomstandigheden van pakketbezorgers niet binnen de gebruikelijke termijn beantwoord kunnen worden. De beantwoording zal zo snel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de arbeidsomstandigheden van pakketbezorgers</dc:title>
    <meta:user-defined meta:name="OVERHEIDop.ParlID/DC.identifier">ah-tk-20252026-839</meta:user-defined>
    <meta:user-defined meta:name="OVERHEIDop.configuratie">https://repository.officiele-overheidspublicaties.nl/MasterConfiguraties/MC-OEP-KamervragenAanhangsel-Web/1.9/xml/MC-OEP-KamervragenAanhangsel-Web.xml</meta:user-defined>
    <meta:user-defined meta:name="OVERHEIDop.vraagnummer">2025Z21372</meta:user-defined>
    <meta:user-defined meta:name="OVERHEIDop.aanhangselNummer">839</meta:user-defined>
    <meta:user-defined meta:name="OVERHEIDop.ontvanger">M.L.J. Paul</meta:user-defined>
    <meta:user-defined meta:name="DCTERMS.W3CDTF/OVERHEIDop.datumOntvangst">2026-01-12</meta:user-defined>
    <meta:user-defined meta:name="OVERHEIDop.AanhangselTypen/DC.type">Mededeling</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Uitstel beantwoording vragen van het lid Patijn over de arbeidsomstandigheden van pakketbezorgers</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