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8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30</text:p>
      <text:p text:style-name="ifm_p_font.roman_mt.3.76mm_ifm">Vragen van de leden <text:span text:style-name="ifm_span_font.bold_ifm">Heutink</text:span> en <text:span text:style-name="ifm_span_font.bold_ifm">Jansen</text:span> (beiden PVV) aan de Ministers van Landbouw, Visserij, Voedselzekerheid en Natuur en van Infrastructuur en Waterstaat over <text:span text:style-name="ifm_span_font.italic_ifm">het bericht «Nederlandse grensboeren halen doelen niet door vervuild water uit Duitsland: dit voelt wel oneerlijk»</text:span> (ingezonden 22 december 2025).</text:p>
      <text:p text:style-name="ifm_p_font.roman_mt.3.76mm_ifm">Mededeling van Minister <text:span text:style-name="ifm_span_font.bold_ifm">Tieman</text:span> (Infrastructuur en Waterstaat) (ontvangen 12 januari 2026).</text:p>
      <text:p text:style-name="ifm_p_mt.3.76mm_ifm">Vraag 1</text:p>
      <text:p text:style-name="ifm_p_ifm">Bent u op de hoogte van dit artikel en wat vindt u hiervan?<text:note text:id="ID-2025Z22662-d41e60" text:note-class="footnote"><text:note-citation text:label="1 ">1</text:note-citation><text:note-body><text:p text:style-name="ifm_p_font.normal_size.6.93pt_mt..5mm_indent.-0.1161in_mleft.0.1161in_ifm">Telegraaf, 20 december 2025, «Nederlandse grensboeren halen doelen niet door vervuild water uit Duitsland» (https://www.telegraaf.nl/binnenland/nederlandse-grensboeren-halen-doelen-niet-door-vervuild-water-uit-duitsland-dit-voelt-oneerlijk/115226034.html?utm_medium=referral&amp;utm_campaign=share)</text:p></text:note-body></text:note></text:p>
      <text:p text:style-name="ifm_p_mt.3.76mm_ifm">Vraag 2</text:p>
      <text:p text:style-name="ifm_p_ifm">Kunt u aangeven waarom er niet eerder in Brussel aan de bel is getrokken over deze overduidelijke achterstelling van onze boeren ten opzichte van boeren uit Duitsland?</text:p>
      <text:p text:style-name="ifm_p_mt.3.76mm_ifm">Vraag 3</text:p>
      <text:p text:style-name="ifm_p_ifm">Is dit niet een overduidelijk voorbeeld dat onze boeren erin worden geluisd door idiote regels en daarmee bewust naar de afgrond worden geduwd? Zo nee, waarom niet?</text:p>
      <text:p text:style-name="ifm_p_mt.3.76mm_ifm">Vraag 4</text:p>
      <text:p text:style-name="ifm_p_ifm">Waarom draait Nederland op voor de vervuiling uit het buitenland en wat doet u om dit te stoppen?</text:p>
      <text:p text:style-name="ifm_p_mt.3.76mm_ifm">Vraag 5</text:p>
      <text:p text:style-name="ifm_p_ifm">Wanneer gaat u de Nederlandse Kaderrichtlijn Water (KRW)-normen versoepelen?</text:p>
      <text:p text:style-name="ifm_p_mt.3.76mm_ifm">Vraag 6</text:p>
      <text:p text:style-name="ifm_p_ifm">Valt het nog uit te leggen dat het water, één millimeter over de grens, schoner zou zijn, en in Nederland niet meer? Zo ja, hoe legt u dat dan uit aan al die boeren, tuinders en vissers die al jarenlang worden gepakt?</text:p>
      <text:p text:style-name="ifm_p_mt.3.76mm_ifm">Vraag 7</text:p>
      <text:p text:style-name="ifm_p_ifm">Snapt u dat we als Nederland op deze wijze nooit de KRW-doelen gaan halen?</text:p>
      <text:h text:style-name="ifm_p_font.bold_mt.5.08mm_page.keep-with-next_ifm" text:outline-level="2">Mededeling</text:h>
      <text:p text:style-name="ifm_p_mt.4.23mm_ifm">Hierbij wil ik u laten weten dat de door de leden Janssen en Heutink gestelde vragen naar aanleiding van het bericht «Nederlandse grensboeren halen doelen niet door vervuild water uit Duitsland: dit voelt wel oneerlijk» niet binnen de gebruikelijke termijn beantwoord kunnen worden. De beantwoording van deze Kamervragen zijn door het kerstreces vertraagd.</text:p>
      <text:p text:style-name="ifm_p_ifm">Streven is om u de antwoorden op de vragen van de leden Janssen en Heutink uiterlijk 26 januari a.s. te kunnen toe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Jansen en Heutink over het bericht 'Nederlandse grensboeren halen doelen niet door vervuild water uit Duitsland: dit voelt wel oneerlijk'</dc:title>
    <meta:user-defined meta:name="OVERHEIDop.ParlID/DC.identifier">ah-tk-20252026-830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22662</meta:user-defined>
    <meta:user-defined meta:name="OVERHEIDop.aanhangselNummer">830</meta:user-defined>
    <meta:user-defined meta:name="OVERHEIDop.ontvanger">R. Tieman</meta:user-defined>
    <meta:user-defined meta:name="DCTERMS.W3CDTF/OVERHEIDop.datumOntvangst">2026-01-12</meta:user-defined>
    <meta:user-defined meta:name="OVERHEIDop.AanhangselTypen/DC.type">Mededeling</meta:user-defined>
    <meta:user-defined meta:name="OVERHEIDop.indiener">C.A. (Chris) Jansen</meta:user-defined>
    <meta:user-defined meta:name="OVERHEIDop.indiener">H.D. Heuti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1-12</meta:user-defined>
    <meta:user-defined meta:name="DC.title">Uitstel beantwoording vragen van de leden Jansen en Heutink over het bericht 'Nederlandse grensboeren halen doelen niet door vervuild water uit Duitsland: dit voelt wel oneerlijk'</meta:user-defined>
    <meta:user-defined meta:name="DCTERMS.W3CDTF/DCTERMS.available">2026-01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