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8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de leden <text:span text:style-name="ifm_span_font.bold_ifm">Boon</text:span> en <text:span text:style-name="ifm_span_font.bold_ifm">Raijer</text:span> (beiden PVV) aan de Minister van Onderwijs, Cultuur en Wetenschap over <text:span text:style-name="ifm_span_font.italic_ifm">antisemitische bezetting universiteitsgebouw Utrecht legt onderwijs voor 350 studenten plat</text:span> (ingezonden 11 december 2025).</text:p>
      <text:p text:style-name="ifm_p_font.roman_mt.3.76mm_ifm">Mededeling van Minister <text:span text:style-name="ifm_span_font.bold_ifm">Moes</text:span> (Onderwijs, Cultuur en Wetenschap) (ontvangen 9 januari 2026).</text:p>
      <text:p text:style-name="ifm_p_mt.3.76mm_ifm">Vraag 1</text:p>
      <text:p text:style-name="ifm_p_ifm">Bent u bekend met het feit dat de antisemitische actiegroep Utrecht Encampment inmiddels een week lang een universiteitsgebouw aan de Drift in Utrecht bezet houdt, waardoor het onderwijs voor meer dan 350 studenten volledig is geschrapt?<text:note text:id="ID-2025Z21779-d41e46" text:note-class="footnote"><text:note-citation text:label="1 ">1</text:note-citation><text:note-body><text:p text:style-name="ifm_p_font.normal_size.6.93pt_mt..5mm_indent.-0.1161in_mleft.0.1161in_ifm">RTV Utrecht, 8 december 2025, «Bezetting universiteitspand legt onderwijs voor 350 studenten plat» (https://www.rtvutrecht.nl/nieuws/3977001/bezetting-universiteitspand-legt-onderwijs-voor-350-studenten-plat)</text:p></text:note-body></text:note><text:span text:style-name="ifm_span_font.superscript_ifm">,</text:span>
         <text:note text:id="ID-2025Z21779-d41e53" text:note-class="footnote"><text:note-citation text:label="2 ">2</text:note-citation><text:note-body><text:p text:style-name="ifm_p_font.normal_size.6.93pt_mt..5mm_indent.-0.1161in_mleft.0.1161in_ifm">Instagram, Utrecht Student Encampment (@encampment.uu)</text:p></text:note-body></text:note></text:p>
      <text:p text:style-name="ifm_p_mt.3.76mm_ifm">Vraag 2</text:p>
      <text:p text:style-name="ifm_p_ifm">Deelt u de opvatting dat de studie van gewone studenten altijd voor moet gaan op de acties van drammende en antisemitische bezetters, en vindt u daarom dat het universiteitsbestuur, in overleg met de lokale driehoek, direct had moeten ingrijpen bij deze bezetting, gelet op de enorme onderwijsverstoring?</text:p>
      <text:p text:style-name="ifm_p_mt.3.76mm_ifm">Vraag 3</text:p>
      <text:p text:style-name="ifm_p_ifm">Bent u bereid om direct contact op te nemen met het universiteitsbestuur met het verzoek om de bezetting per direct te beëindigen, zodat het onderwijs en de veiligheid op de campus kunnen worden hersteld?</text:p>
      <text:p text:style-name="ifm_p_mt.3.76mm_ifm">Vraag 4</text:p>
      <text:p text:style-name="ifm_p_ifm">Deelt u de mening dat zodra bezetters de regels en verantwoordelijkheden voor demonstraties van de universiteit overschrijden, er zonder uitstel moet worden ingegrepen om orde en veiligheid te herstellen? Zo ja, bent u bereid deze boodschap actief uit te dragen richting de colleges van bestuur van alle universiteiten?</text:p>
      <text:p text:style-name="ifm_p_mt.3.76mm_ifm">Vraag 5</text:p>
      <text:p text:style-name="ifm_p_ifm">Kunt u aangeven waarom universiteitsbesturen structureel zo zwak optreden tegen antisemitische bezettingen en protesten op hun campussen? En kunt u uiteenzetten welke concrete maatregelen dit kabinet gaat nemen om het telkens terugkerende antisemitisme op Nederlandse universiteiten eindelijk te elimineren?<text:note text:id="ID-2025Z21779-d41e81" text:note-class="footnote"><text:note-citation text:label="3 ">3</text:note-citation><text:note-body><text:p text:style-name="ifm_p_font.normal_size.6.93pt_mt..5mm_indent.-0.1161in_mleft.0.1161in_ifm">Volkskrant, 8 mei 2024, «Opinie: Als Joodse studenten de universiteit niet meer durven te bezoeken, faalt het bestuur» (https://www.volkskrant.nl/columns-opinie/opinie-als-joodse-studenten-de-universiteit-niet-meer-durven-te-bezoeken-faalt-het-bestuur~bab5f288)</text:p></text:note-body></text:note><text:span text:style-name="ifm_span_font.superscript_ifm">,</text:span>
         <text:note text:id="ID-2025Z21779-d41e88" text:note-class="footnote"><text:note-citation text:label="4 ">4</text:note-citation><text:note-body><text:p text:style-name="ifm_p_font.normal_size.6.93pt_mt..5mm_indent.-0.1161in_mleft.0.1161in_ifm">Telegraaf, 26 oktober 2025, «Protest tegen «zio-prof» in Rotterdam: hoogleraar durft campus niet meer op na haatcampagne door Arabische rechtenstudent» (www.telegraaf.nl/binnenland/protest-tegen-zio-prof-in-rotterdam-hoogleraar-durft-campus-niet-meer-op-na-haatcampagne-door-arabische-rechtenstudent/99885669.html)</text:p></text:note-body></text:note><text:span text:style-name="ifm_span_font.superscript_ifm">,</text:span>
         <text:note text:id="ID-2025Z21779-d41e95" text:note-class="footnote"><text:note-citation text:label="5 ">5</text:note-citation><text:note-body><text:p text:style-name="ifm_p_font.normal_size.6.93pt_mt..5mm_indent.-0.1161in_mleft.0.1161in_ifm">Gelderlander, 23 januari 2025, «Docent Radboud roept «fuck Israël» en wil dat land verdwijnt, Joodse studenten stappen naar bestuur» (https://www.gelderlander.nl/nijmegen/docent-radboud-roept-fuck-israel-en-wil-dat-land-verdwijnt-joodse-studenten-stappen-naar-bestuur~aca282a0)</text:p></text:note-body></text:note><text:span text:style-name="ifm_span_font.superscript_ifm">,</text:span>
         <text:note text:id="ID-2025Z21779-d41e102" text:note-class="footnote"><text:note-citation text:label="6 ">6</text:note-citation><text:note-body><text:p text:style-name="ifm_p_font.normal_size.6.93pt_mt..5mm_indent.-0.1161in_mleft.0.1161in_ifm">StandWithUs Nederland, 13 mei 2025, «De Universiteit: Een broeinest voor antisemitisme» (https://standwithus.nl/de-universiteit-een-broeinest-voor-antisemitisme/)</text:p></text:note-body></text:note><text:span text:style-name="ifm_span_font.superscript_ifm">,</text:span>
         <text:note text:id="ID-2025Z21779-d41e109" text:note-class="footnote"><text:note-citation text:label="7 ">7</text:note-citation><text:note-body><text:p text:style-name="ifm_p_font.normal_size.6.93pt_mt..5mm_indent.-0.1161in_mleft.0.1161in_ifm">Telegraaf, 5 september 2025, «Joodse UvA-student Avigail (23) bedreigd en uitgestoten: «Kijk uit waar je loopt, we gaan je steken»» (https://www.telegraaf.nl/binnenland/joodse-uva-student-avigail-23-bedreigd-en-uitgestoten-kijk-uit-waar-je-loopt-we-gaan-je-steken/88045323.html)</text:p></text:note-body></text:note><text:span text:style-name="ifm_span_font.superscript_ifm">,</text:span>
         <text:note text:id="ID-2025Z21779-d41e116" text:note-class="footnote"><text:note-citation text:label="8 ">8</text:note-citation><text:note-body><text:p text:style-name="ifm_p_font.normal_size.6.93pt_mt..5mm_indent.-0.1161in_mleft.0.1161in_ifm">Antisemitisme in actualiteit en geschiedenis, 25 mei 2025, «College van Bestuur van Radboud Universiteit buigt voor terreur pro-Palestijnse activisten over de rug van Joodse/Israëlische docenten en studenten – in gesprek met een insider» (https://www.antisemitismenieuws.nl/2507396_college-van-bestuur-van-radboud-universiteit-buigt-voor-terreur-pro-palestijnse-activisten-over-de-rug-van-joodse-israelische-docenten-en-studenten-in-gesprek-met-een-insider)</text:p></text:note-body></text:note></text:p>
      <text:h text:style-name="ifm_p_font.bold_mt.5.08mm_page.keep-with-next_ifm" text:outline-level="2">Mededeling</text:h>
      <text:p text:style-name="ifm_p_mt.4.23mm_ifm">Op 11 december 2025 hebben de leden Boon en Raijer (beiden PVV) schriftelijke vragen gesteld over een bezetting van een universiteitsgebouw van de Universiteit Utrecht.</text:p>
      <text:p text:style-name="ifm_p_ifm">Tot mijn spijt is beantwoording binnen de gestelde termijn niet mogelijk, omdat zorgvuldige beantwoord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on en Raijer over antisemitische bezetting universiteitsgebouw Utrecht legt onderwijs voor 350 studenten plat</dc:title>
    <meta:user-defined meta:name="OVERHEIDop.ParlID/DC.identifier">ah-tk-20252026-829</meta:user-defined>
    <meta:user-defined meta:name="OVERHEIDop.configuratie">https://repository.officiele-overheidspublicaties.nl/MasterConfiguraties/MC-OEP-KamervragenAanhangsel-Web/1.9/xml/MC-OEP-KamervragenAanhangsel-Web.xml</meta:user-defined>
    <meta:user-defined meta:name="OVERHEIDop.vraagnummer">2025Z21779</meta:user-defined>
    <meta:user-defined meta:name="OVERHEIDop.aanhangselNummer">829</meta:user-defined>
    <meta:user-defined meta:name="OVERHEIDop.ontvanger">G. Moes</meta:user-defined>
    <meta:user-defined meta:name="DCTERMS.W3CDTF/OVERHEIDop.datumOntvangst">2026-01-09</meta:user-defined>
    <meta:user-defined meta:name="OVERHEIDop.AanhangselTypen/DC.type">Mededeling</meta:user-defined>
    <meta:user-defined meta:name="OVERHEIDop.indiener">A.J. Raijer</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9</meta:user-defined>
    <meta:user-defined meta:name="DC.title">Uitstel beantwoording vragen van de leden Boon en Raijer over antisemitische bezetting universiteitsgebouw Utrecht legt onderwijs voor 350 studenten plat</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