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5</text:p>
      <text:p text:style-name="ifm_p_font.roman_mt.3.76mm_ifm">Vragen van de leden <text:span text:style-name="ifm_span_font.bold_ifm">Faber</text:span> en <text:span text:style-name="ifm_span_font.bold_ifm">Lammers</text:span> (beiden PVV) aan de Minister van Justitie en Veiligheid over <text:span text:style-name="ifm_span_font.italic_ifm">de Sinterklaasviering in Nederland</text:span> (ingezonden 14 november 2025).</text:p>
      <text:p text:style-name="ifm_p_font.roman_mt.3.76mm_ifm">Antwoord van Minister <text:span text:style-name="ifm_span_font.bold_ifm">Van Oosten</text:span> (Justitie en Veiligheid) (ontvangen 9 januari 2026). Zie ook Aanhangsel Handelingen, vergaderjaar 2025–2026, nr. 570.</text:p>
      <text:p text:style-name="ifm_p_mt.3.76mm_ifm">Vraag 1</text:p>
      <text:p text:style-name="ifm_p_ifm">Bent u bekend met het bericht «Intocht van Sinterklaas in Yerseke afgelast»?<text:note text:id="N1" text:note-class="footnote"><text:note-citation text:label="1 ">1</text:note-citation><text:note-body><text:p text:style-name="ifm_p_font.normal_size.6.93pt_mt..5mm_indent.-0.1161in_mleft.0.1161in_ifm">NOS, 13 november 2025, Intocht Yerseke afgelast uit angst voor veiligheid: «Risico's te groot» (nos.nl/artikel/2590276-intocht-yerseke-afgelast-uit-angst-voor-veiligheid-risico-s-te-groot).</text:p></text:note-body></text:note></text:p>
      <text:p text:style-name="ifm_p_mt.3.76mm_ifm">Antwoord 1</text:p>
      <text:p text:style-name="ifm_p_ifm">Ja.</text:p>
      <text:p text:style-name="ifm_p_mt.3.76mm_ifm">Vraag 2</text:p>
      <text:p text:style-name="ifm_p_ifm">Bent u het ermee eens dat wij in Nederland tradities zoals Sinterklaas moeten koesteren?</text:p>
      <text:p text:style-name="ifm_p_mt.3.76mm_ifm">Antwoord 2</text:p>
      <text:p text:style-name="ifm_p_ifm">Ja, Nederlandse tradities moeten we koesteren. Soms is dat in een wat aangepaste vorm, zodat op die manier een traditie juist kan blijven bestaan. Het Sinterklaasfeest is een eeuwenoude traditie die wordt vormgegeven door de samenleving en die is blijven bestaan door te veranderen.</text:p>
      <text:p text:style-name="ifm_p_mt.3.76mm_ifm">Vraag 3 en 4</text:p>
      <text:p text:style-name="ifm_p_ifm">Bent u het er ook mee eens dat de politie de veiligheid zou moeten kunnen garanderen en dat het niet kan dat een stelletje relschoppers van Kick Out Zwarte Piet (KOZP) ervoor kan zorgen dat een kinderfeest geen doorgang vindt? Wordt er niet op deze manier toegegeven aan een dreigement van ordeverstoring? En loopt men op deze wijze niet het risico op precedentwerking?</text:p>
      <text:p text:style-name="ifm_p_ifm">Deelt u de mening dat de dorpsgemeenschap met deze maatregel zeer benadeeld wordt in het vieren van tradities?</text:p>
      <text:p text:style-name="ifm_p_mt.3.76mm_ifm">Antwoord 3 en 4</text:p>
      <text:p text:style-name="ifm_p_ifm">Van de burgemeester heb ik vernomen dat de officiële intocht van Sinterklaas dit jaar door het Sinterklaascomité Yerseke is afgelast. Tijdens de intocht in 2024 demonstreerden ongeveer 20 personen tegen zwarte piet. Ongeveer 100 tegendemonstranten probeerden dat protest te verstoren, waarbij vreedzame betogers zijn bekogeld met eieren. Volgens mediaberichten is ook geprobeerd hen te belagen. De politie heeft destijds moeten ingrijpen en heeft uiteindelijk vier bij de tegendemonstratie betrokken personen gearresteerd.</text:p>
      <text:p text:style-name="ifm_p_ifm">KOZP had aangekondigd dit jaar bij de intocht in Yerseke te demonstreren, waarna het comité heeft besloten de intocht af te gelasten omdat naar hun oordeel de intocht niet veilig kon plaatsvinden gelet op landelijke dreigingen van meerdere actiegroepen en de mogelijke risico’s die daarmee gepaard gaan. Dat vind ik teleurstellend.</text:p>
      <text:p text:style-name="ifm_p_ifm">Het faciliteren en in goede banen leiden van demonstraties is verder aan de burgemeester, die daarover verantwoording aflegt aan de gemeenteraad.</text:p>
      <text:p text:style-name="ifm_p_mt.3.76mm_ifm">Vraag 5</text:p>
      <text:p text:style-name="ifm_p_ifm">Bent u het ermee eens dat de burgemeester zijn bevoegdheden moet aanwenden om dit traditionele kinderfeest doorgang te laten vinden? Zo nee, waarom niet? En zo ja, hoe zou dat vorm gegeven moeten worden en hoe is uw rol in dezen?</text:p>
      <text:p text:style-name="ifm_p_mt.3.76mm_ifm">Antwoord 5</text:p>
      <text:p text:style-name="ifm_p_ifm">De burgemeester is verantwoordelijk voor het handhaven van de openbare orde. Het is niet aan mij om een oordeel te geven over het optreden van de burgemeester. De burgemeester legt daarover verantwoording af aan de gemeenteraad.</text:p>
      <text:p text:style-name="ifm_p_ifm">In dit geval heeft de burgemeester mij laten weten dat de gemeente tezamen met de politie zich operationeel hebben voorbereid op de intocht en eventuele demonstraties. Ook heeft de burgemeester de verschillende partijen bij elkaar gebracht voor een gesprek. Het comité heeft zelf besloten om de intocht af te gelasten, omdat het niet wilde dat de intocht in Yerseke toneel zou worden van een politieke of maatschappelijke confrontatie. De burgemeester is gekend in dit besluit, maar is daar verder niet i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aber en Lammers over de Sinterklaasviering in Nederland</dc:title>
    <meta:user-defined meta:name="OVERHEIDop.ParlID/DC.identifier">ah-tk-20252026-825</meta:user-defined>
    <meta:user-defined meta:name="OVERHEIDop.configuratie">https://repository.officiele-overheidspublicaties.nl/MasterConfiguraties/MC-OEP-KamervragenAanhangsel-Web/1.9/xml/MC-OEP-KamervragenAanhangsel-Web.xml</meta:user-defined>
    <meta:user-defined meta:name="OVERHEIDop.vraagnummer">2025Z19853</meta:user-defined>
    <meta:user-defined meta:name="OVERHEIDop.aanhangselNummer">825</meta:user-defined>
    <meta:user-defined meta:name="OVERHEIDop.ontvanger">F. van Oosten</meta:user-defined>
    <meta:user-defined meta:name="DCTERMS.W3CDTF/OVERHEIDop.datumOntvangst">2026-01-09</meta:user-defined>
    <meta:user-defined meta:name="OVERHEIDop.AanhangselTypen/DC.type">Antwoord</meta:user-defined>
    <meta:user-defined meta:name="OVERHEIDop.indiener">A.N. Lammers</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Antwoord op vragen van de leden Faber en Lammers over de Sinterklaasviering in Nederland</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