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de leden <text:span text:style-name="ifm_span_font.bold_ifm">Lammers</text:span> en <text:span text:style-name="ifm_span_font.bold_ifm">Boon</text:span> (beiden PVV) aan de Minister van Binnenlandse Zaken en Koninkrijksrelaties over <text:span text:style-name="ifm_span_font.italic_ifm">het voorkomen van antisemitische verstoringen van de Chanoekaviering in Amsterdam</text:span> (ingezonden 10 december 2025).</text:p>
      <text:p text:style-name="ifm_p_font.roman_mt.3.76mm_ifm">Mededeling van Minister <text:span text:style-name="ifm_span_font.bold_ifm">Rijkaart</text:span> (Binnenlandse Zaken en Koninkrijksrelaties) (ontvangen 9 januari 2026).</text:p>
      <text:p text:style-name="ifm_p_mt.3.76mm_ifm">Vraag 1</text:p>
      <text:p text:style-name="ifm_p_ifm">Bent u op de hoogte van de aangekondigde tegendemonstraties rondom de Chanoekaviering met voorzanger Shai Abramson op zondag 14 december 2025 bij het Koninklijk Concertgebouw in Amsterdam, waarbij antisemitische groepen oproepen tot acties die gericht zijn op het verstoren van deze Joodse viering?<text:note text:id="ID-2025Z21620-d41e46" text:note-class="footnote"><text:note-citation text:label="1 ">1</text:note-citation><text:note-body><text:p text:style-name="ifm_p_font.normal_size.6.93pt_mt..5mm_indent.-0.1161in_mleft.0.1161in_ifm">Het Parool, 8 december 2025, «Concertgebouw dreigt zondag decor te worden van botsende demonstraties rond Israëlische voorzanger» (https://www.parool.nl/amsterdam/concertgebouw-dreigt-zondag-decor-te-worden-van-botsende-demonstraties-rond-israelische-voorzanger~b9c3c84f/).</text:p></text:note-body></text:note><text:span text:style-name="ifm_span_font.superscript_ifm">,</text:span>
         <text:note text:id="ID-2025Z21620-d41e53" text:note-class="footnote"><text:note-citation text:label="2 ">2</text:note-citation><text:note-body><text:p text:style-name="ifm_p_font.normal_size.6.93pt_mt..5mm_indent.-0.1161in_mleft.0.1161in_ifm">Cultureleboycotisrael.nu, 9 december 2025 (www.instagram.com/cultureleboycotisrael.nu/p/DSCyNBrDCq3/).</text:p></text:note-body></text:note><text:span text:style-name="ifm_span_font.superscript_ifm">,</text:span>
         <text:note text:id="ID-2025Z21620-d41e60" text:note-class="footnote"><text:note-citation text:label="3 ">3</text:note-citation><text:note-body><text:p text:style-name="ifm_p_font.normal_size.6.93pt_mt..5mm_indent.-0.1161in_mleft.0.1161in_ifm">XR Musicians, 9 december 2025 (www.instagram.com/xr.musicians/p/DRdJhmciADP/).</text:p></text:note-body></text:note></text:p>
      <text:p text:style-name="ifm_p_mt.3.76mm_ifm">Vraag 2</text:p>
      <text:p text:style-name="ifm_p_ifm">Deelt u de opvatting dat antisemitische groeperingen niet mogen verhinderen dat deze Joodse viering op waardige en veilige wijze kan plaatsvinden?</text:p>
      <text:p text:style-name="ifm_p_mt.3.76mm_ifm">Vraag 3</text:p>
      <text:p text:style-name="ifm_p_ifm">Deelt u de zorgen van steeds meer Joodse Nederlanders die vrezen dat zij niet langer zonder risico een religieus-cultureel evenement kunnen bijwonen vanwege antisemitische demonstraties? Bent u bovendien bekend met de open brief van mevrouw Lia Flesschedrager, die een indringend voorbeeld schetst van deze angst doordat haar 88-jarige vader met vasculaire dementie en haar 87-jarige moeder mogelijk niet veilig de Joodse viering kunnen bereiken?<text:note text:id="ID-2025Z21620-d41e77" text:note-class="footnote"><text:note-citation text:label="4 ">4</text:note-citation><text:note-body><text:p text:style-name="ifm_p_font.normal_size.6.93pt_mt..5mm_indent.-0.1161in_mleft.0.1161in_ifm">L. Flesschedrager, 2 december 2025 (www.facebook.com/oscar.lohuis/posts/open-brief-aan-burgemeester-halsema-van-een-bezorgde-jodin-uit-amsterdam-het-toe/3437959419678577/).</text:p></text:note-body></text:note></text:p>
      <text:p text:style-name="ifm_p_mt.3.76mm_ifm">Vraag 4</text:p>
      <text:p text:style-name="ifm_p_ifm">Bent u bereid om, in overleg met de burgemeester van Amsterdam, alle noodzakelijke maatregelen te treffen om de veiligheid van bezoekers te garanderen en daarbij tevens te bespreken of het afkondigen van een noodverordening wenselijk is om antisemitische verstoringen te voorkomen, mede gezien eerdere antisemitische incidenten bij Joodse evenementen, zoals bij de opening van het Nationaal Holocaustmuseum?</text:p>
      <text:p text:style-name="ifm_p_mt.3.76mm_ifm">Vraag 5</text:p>
      <text:p text:style-name="ifm_p_ifm">Kunt u deze vragen met spoed beantwoorden en wel uiterlijk vóór zondag 14 december 2025?</text:p>
      <text:h text:style-name="ifm_p_font.bold_mt.5.08mm_page.keep-with-next_ifm" text:outline-level="2">Mededeling</text:h>
      <text:p text:style-name="ifm_p_mt.4.23mm_ifm">Hierbij deel ik u mee dat de gestelde vragen van de leden Lammers en Boon (beiden PVV) aan de Minister van Binnenlandse Zaken en Koninkrijksrelaties met kenmerk 025Z21620, niet binnen de termijn van drie weken kunnen worden beantwoord. Voor de beantwoording van de vragen is meer tijd nodig vanwege de benodigde afstemming voor de beantwoording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mmers en Boon over het voorkomen van antisemitische verstoringen van de Chanoekaviering in Amsterdam</dc:title>
    <meta:user-defined meta:name="OVERHEIDop.ParlID/DC.identifier">ah-tk-20252026-822</meta:user-defined>
    <meta:user-defined meta:name="OVERHEIDop.configuratie">https://repository.officiele-overheidspublicaties.nl/MasterConfiguraties/MC-OEP-KamervragenAanhangsel-Web/1.9/xml/MC-OEP-KamervragenAanhangsel-Web.xml</meta:user-defined>
    <meta:user-defined meta:name="OVERHEIDop.vraagnummer">2025Z21620</meta:user-defined>
    <meta:user-defined meta:name="OVERHEIDop.aanhangselNummer">822</meta:user-defined>
    <meta:user-defined meta:name="OVERHEIDop.ontvanger">F. Rijkaart</meta:user-defined>
    <meta:user-defined meta:name="DCTERMS.W3CDTF/OVERHEIDop.datumOntvangst">2026-01-09</meta:user-defined>
    <meta:user-defined meta:name="OVERHEIDop.AanhangselTypen/DC.type">Mededeling</meta:user-defined>
    <meta:user-defined meta:name="OVERHEIDop.indiener">M.C.H. Boon</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de leden Lammers en Boon over het voorkomen van antisemitische verstoringen van de Chanoekaviering in Amsterdam</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