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3</text:p>
      <text:p text:style-name="ifm_p_font.roman_mt.3.76mm_ifm">Vragen van het lid <text:span text:style-name="ifm_span_font.bold_ifm">Van der Plas</text:span> (BBB) aan de Staatssecretaris van Infrastructuur- en Waterstaat over <text:span text:style-name="ifm_span_font.italic_ifm">de compensatieregeling vuurwerkbranche</text:span> (ingezonden 16 december 2025).</text:p>
      <text:p text:style-name="ifm_p_font.roman_mt.3.76mm_ifm">Mededeling van Staatssecretaris <text:span text:style-name="ifm_span_font.bold_ifm">Aartsen</text:span> (Infrastructuur en Waterstaat) (ontvangen 8 januari 2026)</text:p>
      <text:p text:style-name="ifm_p_mt.3.76mm_ifm">Vraag 1</text:p>
      <text:p text:style-name="ifm_p_ifm">Bent u bekend met de «compensatieregeling» voor ondernemers uit de vuurwerkbranche die gedwongen moeten stoppen in verband met het verbod op consumentenvuurwerk?</text:p>
      <text:p text:style-name="ifm_p_mt.3.76mm_ifm">Vraag 2</text:p>
      <text:p text:style-name="ifm_p_ifm">Hoe verhoudt het ontbreken van een goede compensatie zich tot uw eerdere publieke uitspraken waarin u stelde te «streven naar een nette en eerlijke compensatie»?</text:p>
      <text:p text:style-name="ifm_p_mt.3.76mm_ifm">Vraag 3</text:p>
      <text:p text:style-name="ifm_p_ifm">Hoe beoordeelt u het risico dat honderden ondernemers failliet dreigen te gaan, omdat zij worden geconfronteerd met het verbod, maar noch kunnen overstappen op andere bedrijfsmodellen, noch hun investeringen kunnen terugverdienen?</text:p>
      <text:p text:style-name="ifm_p_mt.3.76mm_ifm">Vraag 4</text:p>
      <text:p text:style-name="ifm_p_ifm">Wordt de schade voor vuurwerkondernemers die hebben geïnvesteerd in inpandige bunkers, externe opslaglocaties en zware veiligheidsvoorzieningen, gecompenseerd, aangezien deze investeringen door het verbod waardeloos worden? Zo nee, waarom niet?</text:p>
      <text:p text:style-name="ifm_p_mt.3.76mm_ifm">Vraag 5</text:p>
      <text:p text:style-name="ifm_p_ifm">Hoe wordt in de compensatieregeling omgegaan met ondernemers die nog voor meerdere jaren vastzitten aan langdurige huurcontracten, terwijl zij geen inkomsten meer kunnen genereren uit de verkoop van vuurwerk?</text:p>
      <text:p text:style-name="ifm_p_mt.3.76mm_ifm">Vraag 6</text:p>
      <text:p text:style-name="ifm_p_ifm">Bent u bereid om in de compensatieregeling een aparte component op te nemen voor transitievergoedingen die moeten worden betaald aan personeel dat vanwege het verbod moet worden ontslagen?</text:p>
      <text:p text:style-name="ifm_p_mt.3.76mm_ifm">Vraag 7</text:p>
      <text:p text:style-name="ifm_p_ifm">Bent u van mening dat het eerlijk is om het verdienmodel van ondernemers af te nemen en om hen vervolgens te compenseren met slechts een percentage van de jaaromzet?</text:p>
      <text:p text:style-name="ifm_p_mt.3.76mm_ifm">Vraag 8</text:p>
      <text:p text:style-name="ifm_p_ifm">Deelt u de mening dat wetgeving die ondernemers dwingt hun (kern)activiteit te beëindigen zonder adequate compensatie, op gespannen voet staat met de rechtsstaat, het eigendomsrecht en de beginselen van behoorlijk bestuur?</text:p>
      <text:p text:style-name="ifm_p_mt.3.76mm_ifm">Vraag 9</text:p>
      <text:p text:style-name="ifm_p_ifm">Bent u bekend met het amendement van het lid Michon-Derkzen (Kamerstuk 35 386, nr. 16) dat voorschrijft dat het ontwerpkoninklijk besluit tot inwerkingtreding van de wet via een zware voorhangprocedure aan de Staten-Generaal moet worden voorgelegd?</text:p>
      <text:p text:style-name="ifm_p_mt.3.76mm_ifm">Vraag 10</text:p>
      <text:p text:style-name="ifm_p_ifm">Deelt u de opvatting dat het amendement duidelijk stelt dat voor inwerkingtreding van de wet een «eerlijke en nette compensatieregeling» moet zijn vastgesteld in afstemming met de vuurwerkbranche? Zo ja, kunt u toelichten welke criteria u hanteert om te beoordelen of aan deze voorwaarde is voldaan?</text:p>
      <text:p text:style-name="ifm_p_mt.3.76mm_ifm">Vraag 11</text:p>
      <text:p text:style-name="ifm_p_ifm">Erkent u dat het ontbreken van een volledige compensatieregeling betekent dat de wet, conform de voorwaarden van het amendement, niet in werking kan treden? Zo nee, waarom niet?</text:p>
      <text:p text:style-name="ifm_p_mt.3.76mm_ifm">Vraag 12</text:p>
      <text:p text:style-name="ifm_p_ifm">Wanneer kunnen de Kamer en de branche een volledig uitgewerkte compensatieregeling verwachten die voldoet aan de voorwaarden van het amendement, inclusief een sluitende financiële dekking?</text:p>
      <text:p text:style-name="ifm_p_mt.3.76mm_ifm">Vraag 13</text:p>
      <text:p text:style-name="ifm_p_ifm">Kunt u uiterlijk op 1 februari 2026 bevestigen dat er voldoende budget beschikbaar is voor de compensatieregeling? Zo nee, bent u dan bereid tot uitstel van de invoering van de wet, totdat er voldaan is aan een eerlijke en nette compensatieregeling?</text:p>
      <text:h text:style-name="ifm_p_font.bold_mt.5.08mm_page.keep-with-next_ifm" text:outline-level="2">Mededeling</text:h>
      <text:p text:style-name="ifm_p_mt.4.23mm_ifm">Op 16 december 2025 heeft het lid Van der Plas vragen gesteld over een compensatieregeling voor de vuurwerkbranche in verband met het landelijk vuurwerkverbod voor consumenten.</text:p>
      <text:p text:style-name="ifm_p_ifm">Ik ben op dit moment in gesprek met de vuurwerkbranche over een compensatieregeling naar aanleiding van het landelijk vuurwerkverbod voor consumenten (Wet veilige jaarwisseling). Zolang deze gesprekken lopen kan ik niet inhoudelijk ingaan op de gestelde vragen. Zodra deze gesprekken zijn afgerond, zal ik de antwoorden zo spoedig mogelijk aan uw Kamer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een compensatieregeling voor de vuurwerkbranche in verband met het landelijk vuurwerkverbod voor consumenten</dc:title>
    <meta:user-defined meta:name="OVERHEIDop.ParlID/DC.identifier">ah-tk-20252026-813</meta:user-defined>
    <meta:user-defined meta:name="OVERHEIDop.configuratie">https://repository.officiele-overheidspublicaties.nl/MasterConfiguraties/MC-OEP-KamervragenAanhangsel-Web/1.9/xml/MC-OEP-KamervragenAanhangsel-Web.xml</meta:user-defined>
    <meta:user-defined meta:name="OVERHEIDop.vraagnummer">2025Z22168</meta:user-defined>
    <meta:user-defined meta:name="OVERHEIDop.aanhangselNummer">813</meta:user-defined>
    <meta:user-defined meta:name="OVERHEIDop.ontvanger">A.A. Aartsen</meta:user-defined>
    <meta:user-defined meta:name="DCTERMS.W3CDTF/OVERHEIDop.datumOntvangst">2026-01-08</meta:user-defined>
    <meta:user-defined meta:name="OVERHEIDop.AanhangselTypen/DC.type">Mededeling</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8</meta:user-defined>
    <meta:user-defined meta:name="DC.title">Uitstel beantwoording vragen van het lid Van der Plas over een compensatieregeling voor de vuurwerkbranche in verband met het landelijk vuurwerkverbod voor consumenten</meta:user-defined>
    <meta:user-defined meta:name="DCTERMS.W3CDTF/DCTERMS.available">2026-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