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Paulusma</text:span> (D66) aan de Ministers van Justitie en Veiligheid, van Binnenlandse Zaken en Koninkrijksrelaties en van Volksgezondheid Welzijn en Sport over <text:span text:style-name="ifm_span_font.italic_ifm">het artikel «Toch geen bufferzone voor demonstranten rond abortusklinieken, Keijzer (BBB) wil het niet»</text:span> (ingezonden 19 december 2025).</text:p>
      <text:p text:style-name="ifm_p_font.roman_mt.3.76mm_ifm">Mededeling van Staatssecretaris <text:span text:style-name="ifm_span_font.bold_ifm">Tielen</text:span> (Volksgezondheid, Welzijn en Sport) (ontvangen 8 januari 2026).</text:p>
      <text:p text:style-name="ifm_p_mt.3.76mm_ifm">Vraag 1</text:p>
      <text:p text:style-name="ifm_p_ifm">Bent u bekend met het artikel «Toch geen bufferzone voor demonstranten rond abortusklinieken, Keijzer (BBB) wil het niet» van RTL Nieuws?<text:note text:id="ID-2025Z22548-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www.rtl.nl/nieuws/politiek/artikel/5544556/vicepremier-keijzer-abaortuskliniek-demonstratie-bufferzone-verzet).</text:p></text:note-body></text:note></text:p>
      <text:p text:style-name="ifm_p_mt.3.76mm_ifm">Vraag 2</text:p>
      <text:p text:style-name="ifm_p_ifm">Bent u bekend met de uitspraak van de Afdeling Bestuursrechtspraak van de Raad van State van 3 december?<text:note text:id="ID-2025Z22548-d41e58" text:note-class="footnote"><text:note-citation text:label="2 ">2</text:note-citation><text:note-body><text:p text:style-name="ifm_p_font.normal_size.6.93pt_mt..5mm_indent.-0.1161in_mleft.0.1161in_ifm">ABRvS, 3 december 2025, ECLI:NL:RVS:2025:5683.</text:p></text:note-body></text:note></text:p>
      <text:p text:style-name="ifm_p_mt.3.76mm_ifm">Vraag 3</text:p>
      <text:p text:style-name="ifm_p_ifm">Deelt u het oordeel van de Raad van State dat de directe omgeving van een abortuskliniek een plek is waar een verhoogde mate van orde en rust behoort te heersen, zoals bijvoorbeeld ook het geval is bij een ziekenhuis, mede vanwege de kwetsbare positie van bezoekers die daar gebruikmaken van hun fundamentele rechten en hun recht op bescherming van de persoonlijke levenssfeer?</text:p>
      <text:p text:style-name="ifm_p_mt.3.76mm_ifm">Vraag 4</text:p>
      <text:p text:style-name="ifm_p_ifm">Bent u van mening dat demonstraties vlak voor abortusklinieken ertoe kunnen leiden dat mensen die abortuszorg zoeken onevenredig worden beperkt in de uitoefening van hun fundamentele rechten en privéleven? Zo nee, waarom niet?</text:p>
      <text:p text:style-name="ifm_p_mt.3.76mm_ifm">Vraag 5</text:p>
      <text:p text:style-name="ifm_p_ifm">Bent u van mening dat het recht om te demonstreren nog steeds gewaarborgd blijft indien demonstranten niet vlak voor een abortuskliniek maar wel op redelijke korte afstand nog steeds binnen zicht- en gehoorafstand hun mening kenbaar te maken aan de bezoekers van de kliniek?</text:p>
      <text:p text:style-name="ifm_p_mt.3.76mm_ifm">Vraag 6</text:p>
      <text:p text:style-name="ifm_p_ifm">Hoe kijkt u aan tegen de constatering uit het rapport van het Wetenschappelijk Onderzoek en Datacentrum (WODC) dat het instellen van een permanente bufferzone momenteel niet tot de mogelijkheden behoort die burgemeesters hebben om demonstraties in Nederland te reguleren en dat het instellen van dergelijke vaste zones enkel mogelijk is als de formele wetgever daartoe besluit?<text:note text:id="ID-2025Z22548-d41e86" text:note-class="footnote"><text:note-citation text:label="3 ">3</text:note-citation><text:note-body><text:p text:style-name="ifm_p_font.normal_size.6.93pt_mt..5mm_indent.-0.1161in_mleft.0.1161in_ifm">HET RECHT OM TE DEMONSTREREN IN DE DEMOCRATISCHE RECHTSSTAAT Onderzoek naar het Nederlandse demonstratierecht vanuit internationaalrechtelijk, empirisch, rechtsvergelijkend en rechtstheoretisch perspectief, p. 162.</text:p></text:note-body></text:note></text:p>
      <text:p text:style-name="ifm_p_mt.3.76mm_ifm">Vraag 7</text:p>
      <text:p text:style-name="ifm_p_ifm">Hoe kijkt u aan tegen het feit dat een dergelijk besluit tot het instellen van een permanente bufferzone door de formele wetgever recentelijk is genomen in Duitsland en het Verenigd Koninkrijk?</text:p>
      <text:p text:style-name="ifm_p_mt.3.76mm_ifm">Vraag 8</text:p>
      <text:p text:style-name="ifm_p_ifm">Deelt u de mening van de burgemeester van Utrecht dat het wenselijk is dat er landelijke wetgeving komt ten aanzien van de minimumafstand waarbinnen demonstraties bij abortusklinieken mogen plaatsvinden?<text:note text:id="ID-2025Z22548-d41e103" text:note-class="footnote"><text:note-citation text:label="4 ">4</text:note-citation><text:note-body><text:p text:style-name="ifm_p_font.normal_size.6.93pt_mt..5mm_indent.-0.1161in_mleft.0.1161in_ifm">NOS, 15 september 2025, burgemeester Utrecht wil wetgeving tegen protest pal voor abortusklinieken (https://nos.nl/nieuwsuur/artikel/2582630-burgemeester-utrecht-wil-wetgeving-tegen-protest-pal-voor-abortusklinieken).</text:p></text:note-body></text:note></text:p>
      <text:p text:style-name="ifm_p_mt.3.76mm_ifm">Vraag 9</text:p>
      <text:p text:style-name="ifm_p_ifm">Bent u bereid een brief naar de Kamer te sturen waarin u met een voornemen komt om wetgeving in formele zin op te stellen die het mogelijk maakt om bufferzones voor demonstraties bij abortusklinieken in te stellen wanneer blijkt dat burgemeesters onvoldoende in staat zijn om bezoekers de toegang tot abortuszorg te verzekeren zonder onevenredige beperking in de uitoefening van fundamentele rechten en privéleven?</text:p>
      <text:p text:style-name="ifm_p_mt.3.76mm_ifm">Vraag 10</text:p>
      <text:p text:style-name="ifm_p_ifm">Kunt u bovenstaande vragen individueel beantwoorden binnen zes weken?</text:p>
      <text:h text:style-name="ifm_p_font.bold_mt.5.08mm_page.keep-with-next_ifm" text:outline-level="2">Mededeling</text:h>
      <text:p text:style-name="ifm_p_mt.4.23mm_ifm">De vragen van het lid Paulusma (D66) over het artikel «Toch geen bufferzone voor demonstranten rond abortusklinieken, Keijzer (BBB) wil het niet». (2025Z2254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artikel 'Toch geen bufferzone voor demonstranten rond abortusklinieken, Keijzer (BBB) wil het niet'</dc:title>
    <meta:user-defined meta:name="OVERHEIDop.ParlID/DC.identifier">ah-tk-20252026-810</meta:user-defined>
    <meta:user-defined meta:name="OVERHEIDop.configuratie">https://repository.officiele-overheidspublicaties.nl/MasterConfiguraties/MC-OEP-KamervragenAanhangsel-Web/1.9/xml/MC-OEP-KamervragenAanhangsel-Web.xml</meta:user-defined>
    <meta:user-defined meta:name="OVERHEIDop.vraagnummer">2025Z22548</meta:user-defined>
    <meta:user-defined meta:name="OVERHEIDop.aanhangselNummer">810</meta:user-defined>
    <meta:user-defined meta:name="OVERHEIDop.ontvanger">J.Z.C.M. Tielen</meta:user-defined>
    <meta:user-defined meta:name="DCTERMS.W3CDTF/OVERHEIDop.datumOntvangst">2026-01-08</meta:user-defined>
    <meta:user-defined meta:name="OVERHEIDop.AanhangselTypen/DC.type">Mededeling</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Paulusma over het artikel 'Toch geen bufferzone voor demonstranten rond abortusklinieken, Keijzer (BBB) wil het niet'</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Zorg en gezondheid | Ziekten en behandelingen</meta:user-defined>
    <meta:user-defined meta:name="OVERHEIDop.versieInformatie"/>
  </office:meta>
</office:document-meta>
</file>