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8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08</text:p>
      <text:p text:style-name="ifm_p_font.roman_mt.3.76mm_ifm">Vragen van de leden <text:span text:style-name="ifm_span_font.bold_ifm">Claassen</text:span> en <text:span text:style-name="ifm_span_font.bold_ifm">Maeijer</text:span> (beiden PVV) aan de Ministers van Volksgezondheid, Welzijn en Sport en van Defensie over <text:span text:style-name="ifm_span_font.italic_ifm">de waarschuwing van kapitein-ter-zee en internist Roos Barth over gebrek aan antibiotica in tijden van militair conflict</text:span> (ingezonden 19 december 2025).</text:p>
      <text:p text:style-name="ifm_p_font.roman_mt.3.76mm_ifm">Mededeling van Minister <text:span text:style-name="ifm_span_font.bold_ifm">Bruijn</text:span> (Volksgezondheid, Welzijn en Sport) (ontvangen 8 januari 2026).</text:p>
      <text:p text:style-name="ifm_p_mt.3.76mm_ifm">Vraag 1</text:p>
      <text:p text:style-name="ifm_p_ifm">Bent u bekend met het artikel «Nederlandse militairen treffen in oorlogstijd nieuwe vijand; dodelijke infectie met resistente bacteriën»?<text:note text:id="ID-2025Z22549-d41e47" text:note-class="footnote"><text:note-citation text:label="1 ">1</text:note-citation><text:note-body><text:p text:style-name="ifm_p_font.normal_size.6.93pt_mt..5mm_indent.-0.1161in_mleft.0.1161in_ifm">De Telegraaf, 17 december 2025, «Nederlandse militairen treffen in oorlogstijd nieuwe vijand; dodelijke infectie met resistente bacteriën» (Nederland moet antibioticareserves aanleggen voor resistentieproblemen bij NAVO-oorlog | De Telegraaf)</text:p></text:note-body></text:note></text:p>
      <text:p text:style-name="ifm_p_mt.3.76mm_ifm">Vraag 2</text:p>
      <text:p text:style-name="ifm_p_ifm">Bent u het eens met kapitein-ter-zee en internist Barth dat Nederland te weinig antibiotica op voorraad heeft in geval van tijden van militair conflict? Zo nee, waarom niet?</text:p>
      <text:p text:style-name="ifm_p_mt.3.76mm_ifm">Vraag 3</text:p>
      <text:p text:style-name="ifm_p_ifm">Bent u van plan een afdoende strategische voorraad antibiotica aan te leggen en/of deze zelf te produceren ten behoeve van onze Nederlandse militairen in geval van militair conflict? Zo ja, hoe gaat u dit concreet vormgeven en wat is het tijdspad? Zo nee, waarom niet?</text:p>
      <text:p text:style-name="ifm_p_mt.3.76mm_ifm">Vraag 4</text:p>
      <text:p text:style-name="ifm_p_ifm">Bent u van plan een afdoende voorraad antibiotica aan te leggen en/of deze zelf te produceren voor de structurele behoefte van de Nederlandse burger? Zo ja, hoe gaat u dit concreet vormgeven en wat is het tijdspad? Zo nee, waarom niet?</text:p>
      <text:p text:style-name="ifm_p_mt.3.76mm_ifm">Vraag 5</text:p>
      <text:p text:style-name="ifm_p_ifm">Is er in geval van een grootschalig militair conflict gegarandeerd voldoende capaciteit voor Nederlandse gewonde militairen in Nederlandse én in Oost-Europese ziekenhuizen? Zo nee, wat gaat u concreet ondernemen om dit op orde te brengen en wat is het tijdspad?</text:p>
      <text:h text:style-name="ifm_p_font.bold_mt.5.08mm_page.keep-with-next_ifm" text:outline-level="2">Mededeling</text:h>
      <text:p text:style-name="ifm_p_mt.4.23mm_ifm">De vragen van de leden Claassen en Maeijer (beiden PVV) over de waarschuwing van kapitein-ter-zee en internist Roos Barth over gebrek aan antibiotica in tijden van militair conflict (2025Z22549) kunnen tot mijn spijt niet binnen de gebruikelijke termijn worden beantwoord.</text:p>
      <text:p text:style-name="ifm_p_ifm">De reden van het uitstel is dat de beantwoording nadere interdepartementale afstemming behoef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Claassen en Maeijer over de waarschuwing van kapitein-ter-zee en internist Roos Barth over gebrek aan antibiotica in tijden van militair conflict</dc:title>
    <meta:user-defined meta:name="OVERHEIDop.ParlID/DC.identifier">ah-tk-20252026-80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2549</meta:user-defined>
    <meta:user-defined meta:name="OVERHEIDop.aanhangselNummer">808</meta:user-defined>
    <meta:user-defined meta:name="OVERHEIDop.ontvanger">J.A. Bruijn</meta:user-defined>
    <meta:user-defined meta:name="DCTERMS.W3CDTF/OVERHEIDop.datumOntvangst">2026-01-08</meta:user-defined>
    <meta:user-defined meta:name="OVERHEIDop.AanhangselTypen/DC.type">Mededeling</meta:user-defined>
    <meta:user-defined meta:name="OVERHEIDop.indiener">V. Maeijer</meta:user-defined>
    <meta:user-defined meta:name="OVERHEIDop.indiener">R.A.B. Cla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1-08</meta:user-defined>
    <meta:user-defined meta:name="DC.title">Uitstel beantwoording vragen van de leden Claassen en Maeijer over de waarschuwing van kapitein-ter-zee en internist Roos Barth over gebrek aan antibiotica in tijden van militair conflict</meta:user-defined>
    <meta:user-defined meta:name="DCTERMS.W3CDTF/DCTERMS.available">2026-01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Internationaal | Defensie</meta:user-defined>
    <meta:user-defined meta:name="OVERHEIDop.versieInformatie"/>
  </office:meta>
</office:document-meta>
</file>