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de leden <text:span text:style-name="ifm_span_font.bold_ifm">Klos</text:span> (D66) en <text:span text:style-name="ifm_span_font.bold_ifm">Boswijk</text:span> (CDA) aan de Minister en Staatssecretaris van Buitenlandse Zaken en de Minister van Economische Zaken over <text:span text:style-name="ifm_span_font.italic_ifm">het artikel «Hoe de nikkelhandel via Rotterdam Poetins oorlogskas vult en China aan kritieke metalen helpt»</text:span> (ingezonden 19 december 2025).</text:p>
      <text:p text:style-name="ifm_p_font.roman_mt.3.76mm_ifm">Mededeling van Minister <text:span text:style-name="ifm_span_font.bold_ifm">Van Weel</text:span> (Buitenlandse Zaken) (ontvangen 6 januari 2026)</text:p>
      <text:p text:style-name="ifm_p_mt.3.76mm_ifm">Vraag 1</text:p>
      <text:p text:style-name="ifm_p_ifm">Heeft u kennisgenomen van het artikel «<text:span text:style-name="ifm_span_font.italic_ifm">Hoe de nikkelhandel via Rotterdam Poetins oorlogskas vult en China aan kritieke metalen helpt</text:span>», waarin wordt beschreven dat de blijvende betrokkenheid van Nederlandse bedrijven bij de import en doorvoer van Russische nikkel en koper direct bijdraagt aan de Russische staatsinkomsten en oorlogseconomie?<text:note text:id="ID-2025Z22542-d41e50" text:note-class="footnote"><text:note-citation text:label="1 ">1</text:note-citation><text:note-body><text:p text:style-name="ifm_p_font.normal_size.6.93pt_mt..5mm_indent.-0.1161in_mleft.0.1161in_ifm">NRC, 17 december 2025, «Hoe de nikkelhandel via Rotterdam Poetins oorlogskas vult en China aan kritieke metalen helpt» (https://www.nrc.nl/nieuws/2025/12/17/hoe-de-nikkelhandel-via-rotterdam-poetins-oorlogskas-vult-en-china-aan-kritieke-metalen-helpt-a4914939)</text:p></text:note-body></text:note></text:p>
      <text:p text:style-name="ifm_p_mt.3.76mm_ifm">Vraag 2</text:p>
      <text:p text:style-name="ifm_p_ifm">Hoe beoordeelt u het feit dat Nederland en andere lidstaten van de Europese Unie, door Russische nikkel- en koperimport niet te sanctioneren, Rusland jaarlijks met miljarden euro’s aan exportinkomsten blijven voorzien, terwijl Rusland een agressieoorlog voert tegen Oekraïne?</text:p>
      <text:p text:style-name="ifm_p_mt.3.76mm_ifm">Vraag 3</text:p>
      <text:p text:style-name="ifm_p_ifm">Deelt u de mening dat dit het imago van Nederland en de Europese Unie, evenals de geloofwaardigheid van onze inzet ter ondersteuning van Oekraïne, ondermijnt?</text:p>
      <text:p text:style-name="ifm_p_mt.3.76mm_ifm">Vraag 4</text:p>
      <text:p text:style-name="ifm_p_ifm">Ziet u mogelijkheden om, in navolging van de Verenigde Staten (VS) en het Verenigd Koninkrijk (VK), in EU-verband de import van Russisch nikkel en koper alsnog aan banden te leggen, bijvoorbeeld door Russische producenten zoals Norilsk Nickel op EU-sanctielijsten te plaatsen? Zo ja, op welke termijn? Zo nee, waarom niet? En waarom kunnen de VS en het VK dit wél?</text:p>
      <text:p text:style-name="ifm_p_mt.3.76mm_ifm">Vraag 5</text:p>
      <text:p text:style-name="ifm_p_ifm">Hoe beoordeelt u het feit dat voor het vervoer van Russisch nikkel naar Nederland gebruik wordt gemaakt van schimmige constructies met ondoorzichtige eigendomsstructuren en recent opgerichte rederijen, terwijl de daaropvolgende opslag, doorvoer en herexport vanuit Nederland volledig legaal plaatsvinden?</text:p>
      <text:p text:style-name="ifm_p_mt.3.76mm_ifm">Vraag 6</text:p>
      <text:p text:style-name="ifm_p_ifm">Deelt u de mening dat het zeer onwenselijk is dat Nederlandse bedrijven direct en indirect bijdragen aan het in stand houden van mondiale waardeketens die deze lucratieve export mogelijk maken, en daarbij zelf financieel profiteren van handel die bijdraagt aan de voortzetting van de Russische agressie tegen Oekraïne?</text:p>
      <text:p text:style-name="ifm_p_mt.3.76mm_ifm">Vraag 7</text:p>
      <text:p text:style-name="ifm_p_ifm">Heeft u deze bedrijven daarop aangesproken?</text:p>
      <text:p text:style-name="ifm_p_mt.3.76mm_ifm">Vraag 8</text:p>
      <text:p text:style-name="ifm_p_ifm">Ziet u mogelijkheden om werk te maken van het verbieden of beperken van de herexport van Russische metalen vanuit Nederland of de Europese Unie naar landen buiten de EU? Zo ja, welke mogelijkheden ziet u? Zo nee, waarom niet?</text:p>
      <text:p text:style-name="ifm_p_mt.3.76mm_ifm">Vraag 9</text:p>
      <text:p text:style-name="ifm_p_ifm">Wilt u deze vragen één voor één, op zo kort mogelijke termijn beantwoorden?</text:p>
      <text:h text:style-name="ifm_p_font.bold_mt.5.08mm_page.keep-with-next_ifm" text:outline-level="2">Mededeling</text:h>
      <text:p text:style-name="ifm_p_mt.4.23mm_ifm">De schriftelijke vragen van de leden Klos (D66) en Boswijk (CDA) over het artikel «Hoe de nikkelhandel via Rotterdam Poetins oorlogskas vult en China aan kritieke metalen helpt» kunnen mede met het oog op zorgvuldige interdepartementale afstemming niet tijdig worden beantwoord. Het streven is de antwoorden zo spoedig mogelijk aan uw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los en Boswijk over het artikel ‘Hoe de nikkelhandel via Rotterdam Poetins oorlogskas vult en China aan kritieke metalen helpt’</dc:title>
    <meta:user-defined meta:name="OVERHEIDop.ParlID/DC.identifier">ah-tk-20252026-798</meta:user-defined>
    <meta:user-defined meta:name="OVERHEIDop.configuratie">https://repository.officiele-overheidspublicaties.nl/MasterConfiguraties/MC-OEP-KamervragenAanhangsel-Web/1.9/xml/MC-OEP-KamervragenAanhangsel-Web.xml</meta:user-defined>
    <meta:user-defined meta:name="OVERHEIDop.vraagnummer">2025Z22542</meta:user-defined>
    <meta:user-defined meta:name="OVERHEIDop.aanhangselNummer">798</meta:user-defined>
    <meta:user-defined meta:name="OVERHEIDop.ontvanger">D.M. van Weel</meta:user-defined>
    <meta:user-defined meta:name="DCTERMS.W3CDTF/OVERHEIDop.datumOntvangst">2026-01-06</meta:user-defined>
    <meta:user-defined meta:name="OVERHEIDop.AanhangselTypen/DC.type">Mededeling</meta:user-defined>
    <meta:user-defined meta:name="OVERHEIDop.indiener">D.G. Boswijk</meta:user-defined>
    <meta:user-defined meta:name="OVERHEIDop.indiener">F.C.O. Klo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6</meta:user-defined>
    <meta:user-defined meta:name="DC.title">Uitstel beantwoording vragen van de leden Klos en Boswijk over het artikel ‘Hoe de nikkelhandel via Rotterdam Poetins oorlogskas vult en China aan kritieke metalen helpt’</meta:user-defined>
    <meta:user-defined meta:name="DCTERMS.W3CDTF/DCTERMS.available">2026-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