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7</text:p>
      <text:p text:style-name="ifm_p_font.roman_mt.3.76mm_ifm">Vragen van het lid <text:span text:style-name="ifm_span_font.bold_ifm">Dobbe</text:span> (SP) aan de Minister van Buitenlandse Zaken over <text:span text:style-name="ifm_span_font.italic_ifm">Oekraïne en het Ottawa verdrag tegen personeelslandmijnen</text:span> (ingezonden 15 december 2025).</text:p>
      <text:p text:style-name="ifm_p_font.roman_mt.3.76mm_ifm">Antwoord van Minister <text:span text:style-name="ifm_span_font.bold_ifm">Van Weel</text:span> (Buitenlandse Zaken) (ontvangen 6 januari 2026)</text:p>
      <text:p text:style-name="ifm_p_mt.3.76mm_ifm">Vraag 1</text:p>
      <text:p text:style-name="ifm_p_ifm">Is het kabinet op de hoogte van de verklaring van maatschappelijke organisaties over de door Oekraïne aangekondigde opschorting van het landmijnverdrag?<text:note text:id="N1" text:note-class="footnote"><text:note-citation text:label="1 ">1</text:note-citation><text:note-body><text:p text:style-name="ifm_p_font.normal_size.6.93pt_mt..5mm_indent.-0.1161in_mleft.0.1161in_ifm">Humanitarian Disarmament, 29 november 202, «Joint Civil Society Statement on Ukraine’s Unlawful Suspension of the Mine Ban Treaty» (https://humanitariandisarmament.org/2025/11/29/joint-civil-society-statement-on-ukraines-unlawful-suspension-of-the-mine-ban-treaty/)</text:p></text:note-body></text:note></text:p>
      <text:p text:style-name="ifm_p_mt.3.76mm_ifm">Antwoord 1</text:p>
      <text:p text:style-name="ifm_p_ifm">Ja, het kabinet is hiervan op de hoogte.</text:p>
      <text:p text:style-name="ifm_p_mt.3.76mm_ifm">Vraag 2</text:p>
      <text:p text:style-name="ifm_p_ifm">Beschikt u over inhoudelijke bezwaren tegen deze verklaring? Zo ja, welke?</text:p>
      <text:p text:style-name="ifm_p_mt.3.76mm_ifm">Antwoord 2</text:p>
      <text:p text:style-name="ifm_p_ifm">Nee. Het staat deze organisaties vrij een dergelijke verklaring te publiceren.</text:p>
      <text:p text:style-name="ifm_p_mt.3.76mm_ifm">Vraag 3</text:p>
      <text:p text:style-name="ifm_p_ifm">Deelt u de opvatting dat het landmijnverdrag geen mogelijkheid tot opschorting kent, zoals Oekraïne nu beoogt? Zo nee, op basis waarvan niet?</text:p>
      <text:p text:style-name="ifm_p_mt.3.76mm_ifm">Antwoord 3</text:p>
      <text:p text:style-name="ifm_p_ifm">Ja.</text:p>
      <text:p text:style-name="ifm_p_mt.3.76mm_ifm">Vraag 4</text:p>
      <text:p text:style-name="ifm_p_ifm">Kunt u toelichten wat de Nederlandse inzet was tijdens de bijeenkomst van de staten die partij zijn bij het landmijnverdrag? Heeft Nederland daar expliciet aangegeven dat opschorting niet is toegestaan en verzocht dit in een publieke verklaring op te nemen? Is formeel bezwaar gemaakt, zoals Zwitserland heeft gedaan? Zo nee, waarom niet?<text:note text:id="n2" text:note-class="footnote"><text:note-citation text:label="2 ">2</text:note-citation><text:note-body><text:p text:style-name="ifm_p_font.normal_size.6.93pt_mt..5mm_indent.-0.1161in_mleft.0.1161in_ifm">Swiss Federal Authorities, 17 oktober 2025, «Switzerland submits objection to Ukraine's suspension of the Ottawa Convention» (https://www.news.admin.ch/en/newnsb/XhESsBksC9QkSMArvb2uE)</text:p></text:note-body></text:note></text:p>
      <text:p text:style-name="ifm_p_mt.3.76mm_ifm">Antwoord 4</text:p>
      <text:p text:style-name="ifm_p_ifm">Het kabinet betreurt het feit dat Oekraïne zich genoodzaakt ziet het Verdrag van Ottawa te willen opschorten, maar heeft begrip voor de situatie gezien de voortdurende Russische agressieoorlog tegen Oekraïne. Tijdens de bijeenkomst van de staten die partij zijn bij het Verdrag van Ottawa, heeft Nederland in de nationale verklaring expliciet aandacht gevraagd voor de context waarin Oekraïne dit besluit heeft genomen. Nederland heeft de Russische Federatie opgeroepen haar agressie te staken en zich bij het Verdrag van Ottawa aan te sluiten. Nederland heeft tevens aangegeven dat het Verdrag van Ottawa geen bepaling bevat die opschorting van verplichtingen onder het Verdrag toestaat. Nederland heeft in context zoals aangegeven geen formeel bezwaar gemaakt tegen het Oekraïense besluit.</text:p>
      <text:p text:style-name="ifm_p_ifm">In overeenstemming met motie Dobbe (Kamerstuk 21 501–02, nr. 3195), heeft Nederland bilateraal de zorgen over opschorting onder de aandacht gebracht van de Oekraïense autoriteiten, waarbij aandacht is gevraagd voor de juridische grondslag van de opschorting. Ook is Oekraïne opgeroepen de verdragsverplichtingen te blijven nakomen. Hierbij werd benadrukt dat Nederland oog heeft voor de veranderende veiligheidssituatie in Oekraïne en Europa.</text:p>
      <text:p text:style-name="ifm_p_ifm">In het unaniem aangenomen eindrapport van de bijeenkomst wordt bevestigd dat het Verdrag geen opschorting van zijn werking – en daarmee ook niet van de daaruit voortvloeiende verplichtingen – toestaat. Ook vermeldt het rapport dat de Vergadering Oekraïne, als Verdragspartij, heeft opgeroepen zich onverminderd te blijven inzetten voor de naleving van het 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Oekraïne en het Ottawa verdrag tegen personeelslandmijnen</dc:title>
    <meta:user-defined meta:name="OVERHEIDop.ParlID/DC.identifier">ah-tk-20252026-797</meta:user-defined>
    <meta:user-defined meta:name="OVERHEIDop.configuratie">https://repository.officiele-overheidspublicaties.nl/MasterConfiguraties/MC-OEP-KamervragenAanhangsel-Web/1.9/xml/MC-OEP-KamervragenAanhangsel-Web.xml</meta:user-defined>
    <meta:user-defined meta:name="OVERHEIDop.vraagnummer">2025Z22030</meta:user-defined>
    <meta:user-defined meta:name="OVERHEIDop.aanhangselNummer">797</meta:user-defined>
    <meta:user-defined meta:name="OVERHEIDop.ontvanger">D.M. van Weel</meta:user-defined>
    <meta:user-defined meta:name="DCTERMS.W3CDTF/OVERHEIDop.datumOntvangst">2026-01-06</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6</meta:user-defined>
    <meta:user-defined meta:name="DC.title">Antwoord op vragen van het lid Dobbe over Oekraïne en het Ottawa verdrag tegen personeelslandmijnen</meta:user-defined>
    <meta:user-defined meta:name="DCTERMS.W3CDTF/DCTERMS.available">2026-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